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file-entry manifest:media-type="image/png" manifest:full-path="Pictures/685caf8d58f066763ee8c0f9e80e2a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fo:background-color="#ffffff"/>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fo:background-color="#ffffff"/>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fo:background-color="#ffffff"/>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fo:background-color="#ffffff"/>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fo:background-color="#ffffff"/>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fo:background-color="#ffffff"/>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unfluidh:fluid_properties_examples"/><text:bookmark-start text:name="__RefHeading___examples_of_data_set_related_to_the_namelist_fluid_properties_1"/><text:bookmark-start text:name="examples_of_data_set_related_to_the_namelist_fluid_properties"/>Examples of data set related to the namelist "Fluid_Properties".<text:bookmark-end text:name="__RefHeading___examples_of_data_set_related_to_the_namelist_fluid_properties_1"/><text:bookmark-end text:name="examples_of_data_set_related_to_the_namelist_fluid_properties"/></text:h>
      <text:p text:style-name="Text_20_body">The user finds here some examples illustrating different configurations related to the namelist <text:a xlink:type="simple" xlink:href="https://sunfluidh.lisn.upsaclay.fr/doku.php?id=sunfluidh:fluid_properties_namelist" text:style-name="Internet_20_link" text:visited-style-name="Visited_20_Internet_20_Link"> "Fluid_Properties"</text:a>. The data initialized by default, and not explicitly required, are generally not present for a sake of clarity.<text:line-break/>
Data values are showed for equations used in dimensional form.<text:line-break/></text:p>
      <text:h text:style-name="Heading_20_3" text:outline-level="3"><text:bookmark-start text:name="__RefHeading___monophasic_incompressible_flows_with_constant_physical_properties_2"/><text:bookmark-start text:name="monophasic_incompressible_flows_with_constant_physical_properties"/>Monophasic incompressible Flows with constant physical properties<text:bookmark-end text:name="__RefHeading___monophasic_incompressible_flows_with_constant_physical_properties_2"/><text:bookmark-end text:name="monophasic_incompressible_flows_with_constant_physical_properties"/></text:h>
      <text:h text:style-name="Heading_20_4" text:outline-level="4"><text:bookmark-start text:name="__RefHeading___without_heat_transfer_3"/><text:bookmark-start text:name="without_heat_transfer"/>Without heat transfer<text:bookmark-end text:name="__RefHeading___without_heat_transfer_3"/><text:bookmark-end text:name="without_heat_transfer"/></text:h>
      <text:p text:style-name="Preformatted_20_Text"> &amp;Fluid_Properties<text:s text:c="2"/>Reference_Dynamic_Viscosity = 1.84D-05 ,<text:line-break/><text:s text:c="20"/>Reference_Density<text:s text:c="11"/>= 1.2058789<text:s text:c="2"/>/</text:p>
      <text:h text:style-name="Heading_20_4" text:outline-level="4"><text:bookmark-start text:name="__RefHeading___with_heat_transfer_and_buoyancy_force_4"/><text:bookmark-start text:name="with_heat_transfer_and_buoyancy_force"/>With heat transfer and buoyancy force<text:bookmark-end text:name="__RefHeading___with_heat_transfer_and_buoyancy_force_4"/><text:bookmark-end text:name="with_heat_transfer_and_buoyancy_force"/></text:h>
      <text:p text:style-name="Preformatted_20_Text">&amp;Fluid_Properties<text:s text:c="2"/>Reference_Dynamic_Viscosity = 1.84D-05 ,<text:line-break/><text:s text:c="19"/>Prandtl<text:s text:c="21"/>= 0.71 ,<text:line-break/><text:s text:c="19"/>Reference_Temperature<text:s text:c="7"/>= 300.0<text:s text:c="4"/>,<text:line-break/><text:s text:c="19"/>Reference_Density<text:s text:c="11"/>= 1.20<text:s text:c="4"/>,<text:line-break/><text:s text:c="19"/>Thermal_Expansion_Coefficient= 0.033<text:line-break/><text:s text:c="19"/>Reference_Heat_Capacity = 1004.50<text:s text:c="2"/>/<text:line-break/><text:s text:c="19"/></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4">
            <text:p text:style-name="PluginODTAutoStyle_Paragraph_5">For incompressible flows with buoyancy force, do not forget to define the “Thermal_Expansion_Coefficient” because the buoyancy force is defined from the temperature variation in place of the density.<text:line-break/>
Don not forget also to define the gravity constant in the namelist <text:a xlink:type="simple" xlink:href="https://sunfluidh.lisn.upsaclay.fr/doku.php?id=sunfluidh:gravity_namelist" text:style-name="Internet_20_link" text:visited-style-name="Visited_20_Internet_20_Link"> "Gravity"</text:a>.
Thermal_Expansion_Coefficient= 0.0 involves that it is automatically calculated as the inverse of the “Reference_Temperature”.<text:line-break/>
The “Reference_Heat_Capacity” is only useful when the simulation must explicitly take into account the heat flux (i.e. a heat flux boundary condition or heat exchange between the fluid and a thermal conductive material). 
In these cases, the equation of enthalpy is globally considered and not its simplified version that leads to the equation of temperature.</text:p>
          </table:table-cell>
        </table:table-row>
      </table:table>
      <text:h text:style-name="Heading_20_4" text:outline-level="4"><text:bookmark-start text:name="__RefHeading___example_of_axisymmetric_flows_5"/><text:bookmark-start text:name="example_of_axisymmetric_flows"/>Example of Axisymmetric flows<text:bookmark-end text:name="__RefHeading___example_of_axisymmetric_flows_5"/><text:bookmark-end text:name="example_of_axisymmetric_flows"/></text:h>
      <text:p text:style-name="Preformatted_20_Text">&amp;Fluid_Properties<text:s text:c="2"/>Axisymmetric_Case_3D_Enabled= .true. ,<text:line-break/><text:s text:c="19"/>Reference_Dynamic_Viscosity = 1.84D-05 ,<text:line-break/><text:s text:c="19"/>Prandtl<text:s text:c="21"/>= 0.71 ,<text:line-break/><text:s text:c="19"/>Reference_Temperature<text:s text:c="7"/>= 300.0<text:s text:c="4"/>,<text:line-break/><text:s text:c="19"/>Reference_Density<text:s text:c="11"/>= 1.20<text:s text:c="4"/>,<text:line-break/><text:s text:c="19"/>Thermal_Expansion_Coefficient= 0.033<text:line-break/><text:s text:c="19"/>Reference_Heat_Capacity = 1004.50<text:s text:c="2"/>/</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70bac78002f2adf8125803b985c7b89.png" xlink:type="simple" xlink:show="embed" xlink:actuate="onLoad"/></draw:frame></text:p>
          </table:table-cell>
          <table:table-cell office:value-type="string" table:style-name="PluginODTAutoStyle_TableCell_9">
            <text:p text:style-name="PluginODTAutoStyle_Paragraph_10"> In this case, do not forget to define the domain in cylindrical geometry (see the Namelist <text:a xlink:type="simple" xlink:href="https://sunfluidh.lisn.upsaclay.fr/doku.php?id=sunfluidh:domain_features_namelist" text:style-name="Internet_20_link" text:visited-style-name="Visited_20_Internet_20_Link"> "Domain_Features"</text:a> ).</text:p>
          </table:table-cell>
        </table:table-row>
      </table:table>
      <text:h text:style-name="Heading_20_3" text:outline-level="3"><text:bookmark-start text:name="__RefHeading___incompressible_two_phase_flows_without_heat_transfer_physical_properties_of_each_fluid_is_constant_6"/><text:bookmark-start text:name="incompressible_two_phase_flows_without_heat_transfer_physical_properties_of_each_fluid_is_constant"/>Incompressible two phase flows without heat transfer (physical properties of each fluid is constant)<text:bookmark-end text:name="__RefHeading___incompressible_two_phase_flows_without_heat_transfer_physical_properties_of_each_fluid_is_constant_6"/><text:bookmark-end text:name="incompressible_two_phase_flows_without_heat_transfer_physical_properties_of_each_fluid_is_constant"/></text:h>
      <text:p text:style-name="Preformatted_20_Text">&amp;Fluid_Properties<text:s text:c="2"/>Incomp_MultiFluids= .true. ,<text:line-break/><text:s text:c="19"/>Reference_Dynamic_Viscosity<text:s text:c="3"/>= 1.84D-05 ,<text:line-break/><text:s text:c="19"/>Reference_Dynamic_Viscosity_2 = 1.00D-03 ,<text:line-break/><text:s text:c="19"/>Reference_Density<text:s text:c="13"/>= 1.2<text:s text:c="6"/>,<text:line-break/><text:s text:c="19"/>Reference_Density_2<text:s text:c="11"/>= 1000.<text:s text:c="4"/>,<text:line-break/><text:s text:c="19"/>Interface_Thickness_Scale<text:s text:c="5"/>= 1.e-2<text:s text:c="4"/>, <text:line-break/><text:s text:c="19"/>Incomp_MultiFluid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870bac78002f2adf8125803b985c7b89.png" xlink:type="simple" xlink:show="embed" xlink:actuate="onLoad"/></draw:frame></text:p>
          </table:table-cell>
          <table:table-cell office:value-type="string" table:style-name="PluginODTAutoStyle_TableCell_14">
            <text:p text:style-name="PluginODTAutoStyle_Paragraph_15">“Interface_Thickness_Scale” is a parameter of the level set model and it is strongly dependent of the simulation (nature of the problem, meshsize, …). If the variable is set to zero, the interface thickness is automatically estimated. Used with caution.</text:p>
          </table:table-cell>
        </table:table-row>
      </table:table>
      <text:h text:style-name="Heading_20_3" text:outline-level="3"><text:bookmark-start text:name="__RefHeading___low_mach-number_flows_perfect_gas_only_7"/><text:bookmark-start text:name="low_mach-number_flows_perfect_gas_only"/>Low Mach-number Flows (perfect gas only)<text:bookmark-end text:name="__RefHeading___low_mach-number_flows_perfect_gas_only_7"/><text:bookmark-end text:name="low_mach-number_flows_perfect_gas_only"/></text:h>
      <text:h text:style-name="Heading_20_4" text:outline-level="4"><text:bookmark-start text:name="__RefHeading___flows_with_heat_transfer_one_species_only_viscosity_depends_on_the_sutherland_s_law_8"/><text:bookmark-start text:name="flows_with_heat_transfer_one_species_only_viscosity_depends_on_the_sutherland_s_law"/>Flows with heat transfer (one species only, viscosity depends on the Sutherland's law)<text:bookmark-end text:name="__RefHeading___flows_with_heat_transfer_one_species_only_viscosity_depends_on_the_sutherland_s_law_8"/><text:bookmark-end text:name="flows_with_heat_transfer_one_species_only_viscosity_depends_on_the_sutherland_s_law"/></text:h>
      <text:p text:style-name="Preformatted_20_Text">&amp;Fluid_Properties<text:s text:c="2"/>Variable_Density<text:s text:c="13"/>= .true.<text:s text:c="3"/>,<text:line-break/><text:s text:c="19"/>Reference_Dynamic_Viscosity<text:s text:c="2"/>= 1.84D-05 ,<text:line-break/><text:s text:c="19"/>Reference_Temperature<text:s text:c="8"/>= 300.0<text:s text:c="4"/>,<text:line-break/><text:s text:c="19"/>Reference_Density<text:s text:c="12"/>= 1.20<text:s text:c="5"/>,<text:line-break/><text:s text:c="19"/>Prandtl<text:s text:c="22"/>= 0.71<text:s text:c="5"/>,<text:line-break/><text:s text:c="19"/>Heat_Capacity_Ratio<text:s text:c="10"/>= 1.4<text:s text:c="6"/>,<text:line-break/><text:s text:c="19"/>Molecular_Mass<text:s text:c="15"/>= 2.9D-02<text:s text:c="2"/>,<text:line-break/><text:s text:c="19"/>Reference_Heat_Capacity<text:s text:c="6"/>= 1004.50<text:s text:c="2"/>,<text:line-break/><text:s text:c="19"/>Sutherland_Law_Enabled<text:s text:c="7"/>= .true.<text:s text:c="3"/>/<text:line-break/><text:s text:c="19"/></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685caf8d58f066763ee8c0f9e80e2a6d.png" xlink:type="simple" xlink:show="embed" xlink:actuate="onLoad"/></draw:frame></text:p>
          </table:table-cell>
          <table:table-cell office:value-type="string" table:style-name="PluginODTAutoStyle_TableCell_19">
            <text:p text:style-name="PluginODTAutoStyle_Paragraph_20">The heat capacity is calculated from the constant of perfect gas () and the “Heat_Capacity_Ratio” and the “Molecular_Mass ” of the gas . <text:line-break/>
In the dimensionless form, the specific gas constant is generally equal to unity and the heat capacity is . The reference value of the molecular mass must be set to the constant of perfect gas .<text:line-break/>
If gravity/buoyancy effects must be considered, they are directly bounded to the density variation. The variable “Thermal_Heat_Expansion” can be omitted and the gravity source term can be defined in the namelist <text:a xlink:type="simple" xlink:href="https://sunfluidh.lisn.upsaclay.fr/doku.php?id=sunfluidh:gravity_namelist" text:style-name="Internet_20_link" text:visited-style-name="Visited_20_Internet_20_Link"> "Gravity"</text:a>.</text:p>
          </table:table-cell>
        </table:table-row>
      </table:table>
      <text:h text:style-name="Heading_20_3" text:outline-level="3"><text:bookmark-start text:name="__RefHeading___flows_with_heat_transfer_multi-species_gas_physical_properties_depend_on_the_gas_components_9"/><text:bookmark-start text:name="flows_with_heat_transfer_multi-species_gas_physical_properties_depend_on_the_gas_components"/>Flows with heat transfer (multi-species gas , physical properties depend on the gas components<text:bookmark-end text:name="__RefHeading___flows_with_heat_transfer_multi-species_gas_physical_properties_depend_on_the_gas_components_9"/><text:bookmark-end text:name="flows_with_heat_transfer_multi-species_gas_physical_properties_depend_on_the_gas_components"/></text:h>
      <text:p text:style-name="Preformatted_20_Text"> &amp;Fluid_Properties Variable_Density<text:s text:c="13"/>= .true.<text:s text:c="3"/>,<text:line-break/><text:s text:c="19"/>MultiSpecies_Flow<text:s text:c="12"/>= .true.<text:s text:c="3"/>,<text:line-break/><text:s text:c="19"/>Reference_Dynamic_Viscosity<text:s text:c="2"/>= 1.84D-05 ,<text:line-break/><text:s text:c="19"/>Reference_Temperature<text:s text:c="8"/>= 300.0<text:s text:c="4"/>,<text:line-break/><text:s text:c="19"/>Reference_Density<text:s text:c="12"/>= 1.20<text:s text:c="5"/>,<text:line-break/><text:s text:c="19"/>Prandtl<text:s text:c="22"/>= 0.71<text:s text:c="5"/>,<text:line-break/><text:s text:c="19"/>Heat_Capacity_Ratio<text:s text:c="10"/>= 1.4<text:s text:c="6"/>,<text:line-break/><text:s text:c="19"/>Thermal_Expansion_Coefficient= 0.0<text:s text:c="6"/>,<text:line-break/><text:s text:c="19"/>Molecular_Mass<text:s text:c="15"/>= 2.9D-02<text:s text:c="2"/>,<text:line-break/><text:s text:c="19"/>Reference_Heat_Capacity<text:s text:c="6"/>= 1004.50<text:s text:c="2"/>,<text:line-break/><text:s text:c="19"/>Sutherland_Law_Enabled<text:s text:c="7"/>= .true.<text:s text:c="3"/><text:line-break/><text:s text:c="19"/>Multi_Species_Mixture_Law_for_Viscosity_Enabled<text:s text:c="11"/>= .true. , <text:line-break/><text:s text:c="19"/>Multi_Species_Mixture_Law_for_Thermal_Conductivity_Enabled= .true. ,<text:line-break/><text:s text:c="19"/>Multi_Species_Mixture_Law_for_Mass_Diffusion_Enabled<text:s text:c="6"/>= .true.<text:s text:c="2"/>,<text:s text:c="19"/><text:line-break/><text:s text:c="19"/>Soret_Effect_Enabled = .false. //<text:line-break/><text:s text:c="19"/><text:line-break/><text:s text:c="19"/></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870bac78002f2adf8125803b985c7b89.png" xlink:type="simple" xlink:show="embed" xlink:actuate="onLoad"/></draw:frame></text:p>
          </table:table-cell>
          <table:table-cell office:value-type="string" table:style-name="PluginODTAutoStyle_TableCell_24">
            <text:p text:style-name="PluginODTAutoStyle_Paragraph_25">The reference values must be compatible each others (bounded by the law of perfect gas).<text:line-break/>
In this example, the physical properties are not constant depend on the gas mixture and the temperature. They are calculated in each cell for each time step by means of formualtions coming from the kinetic theory of gas.<text:line-break/>
The gas properties bounded to each species are provided by the namelist <text:a xlink:type="simple" xlink:href="https://sunfluidh.lisn.upsaclay.fr/doku.php?id=sunfluidh:species_properties_namelist" text:style-name="Internet_20_link" text:visited-style-name="Visited_20_Internet_20_Link">"Species_Propertie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fo:background-color="#ffffff"/>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fo:background-color="#ffffff"/>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fo:background-color="#ffffff"/>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fo:background-color="#ffffff"/>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fo:background-color="#ffffff"/>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fo:background-color="#ffffff"/>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fluid_properties_examples</dc:title>
  </office:meta>
</office:document-meta>
</file>