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nfluidh:outlet_boundary_conditions_setup_namelist"/><text:bookmark-start text:name="__RefHeading___outlet_boundary_condition_1"/><text:bookmark-start text:name="outlet_boundary_condition"/>Outlet_Boundary_Condition<text:bookmark-end text:name="__RefHeading___outlet_boundary_condition_1"/><text:bookmark-end text:name="outlet_boundary_condition"/></text:h>
      <text:p text:style-name="Text_20_body">This data setup are used to define the inflow condition features. The inflow geometry is restricted to rectangular/line forms in 3D/2D configuration. In the particular case of cylindrical geometries, the outlets can be circular, annular or bowed retangular. In fact, the geometry of the outlet fits the grid topology.<text:line-break/>
Whatever the grid topology, the orientation and the span of the inflow are defined by means of :</text:p>
      <text:list text:style-name="List_20_1" text:continue-numbering="false">
        <text:list-item>
          <text:p text:style-name="List_20_1_Content_First"> the normal vector of the outlet plane associated to a specific direction (I,J or K)</text:p>
        </text:list-item>
        <text:list-item>
          <text:p text:style-name="List_20_1_Content_Last"> the coordinates associated to the position of the outlet sides along the two perpendicular directions to the normal vector (denoted the first and second span directions).<text:line-break/></text:p>
        </text:list-item>
      </text:list>
      <text:p text:style-name="Text_20_body">When the normal vector is oriented along the I-direction, the first span direction is J and the second is K. <text:line-break/>
When the the normal vector is oriented along the J-direction, the first span direction is I and the second is K. <text:line-break/>
When the the normal vector is oriented along the K-direction, the first span direction is I and the second is J.<text:line-break/>
Don't forget to set the boolean data “End_of_Data_Block” at the end of the namelist. A “.true.” value means the end of the data block when several namelists are used to create several outlets. </text:p>
      <text:p text:style-name="Horizontal_20_Line"/>
      <text:h text:style-name="Heading_20_3" text:outline-level="3"><text:bookmark-start text:name="__RefHeading___type_of_bc_2"/><text:bookmark-start text:name="type_of_bc"/>Type_of_BC<text:bookmark-end text:name="__RefHeading___type_of_bc_2"/><text:bookmark-end text:name="type_of_bc"/></text:h>
      <text:list text:style-name="List_20_1" text:continue-numbering="false">
        <text:list-item>
          <text:p text:style-name="List_20_1_Content_First"> Type : String of 6 characters</text:p>
        </text:list-item>
        <text:list-item>
          <text:p text:style-name="List_20_1_Content_Last"> Name to define the outflow boundary conditions type. Only one kind of outlet boundary condition is defined at present (Dirichlet type) and the associated name is “INLET”.</text:p>
        </text:list-item>
      </text:list>
      <text:h text:style-name="Heading_20_3" text:outline-level="3"><text:bookmark-start text:name="__RefHeading___direction_normal_plan_3"/><text:bookmark-start text:name="direction_normal_plan"/>Direction_Normal_Plan<text:bookmark-end text:name="__RefHeading___direction_normal_plan_3"/><text:bookmark-end text:name="direction_normal_plan"/></text:h>
      <text:list text:style-name="List_20_1" text:continue-numbering="false">
        <text:list-item>
          <text:p text:style-name="List_20_1_Content_First"> Type : integer value</text:p>
        </text:list-item>
        <text:list-item>
          <text:p text:style-name="List_20_1_Content_Last"> This data defines the orientation of the normal vector the outlet in respect with the grid {I,J,K}. The values 1, 2 or 3 point the I, J or K-direction, respectively.</text:p>
        </text:list-item>
      </text:list>
      <text:h text:style-name="Heading_20_3" text:outline-level="3"><text:bookmark-start text:name="__RefHeading___plan_location_coordinate_4"/><text:bookmark-start text:name="plan_location_coordinate"/>Plan_Location_Coordinate<text:bookmark-end text:name="__RefHeading___plan_location_coordinate_4"/><text:bookmark-end text:name="plan_location_coordinate"/></text:h>
      <text:list text:style-name="List_20_1" text:continue-numbering="false">
        <text:list-item>
          <text:p text:style-name="List_20_1_Content_First"> Type: real value</text:p>
        </text:list-item>
        <text:list-item>
          <text:p text:style-name="List_20_1_Content_Last"> Coordinate of the position of the outlet plan along the normal direction previously defined.</text:p>
        </text:list-item>
      </text:list>
      <text:h text:style-name="Heading_20_3" text:outline-level="3"><text:bookmark-start text:name="__RefHeading___start_coordinate_of_first_span_5"/><text:bookmark-start text:name="start_coordinate_of_first_span"/>Start_Coordinate_of_First_Span<text:bookmark-end text:name="__RefHeading___start_coordinate_of_first_span_5"/><text:bookmark-end text:name="start_coordinate_of_first_span"/></text:h>
      <text:list text:style-name="List_20_1" text:continue-numbering="false">
        <text:list-item>
          <text:p text:style-name="List_20_1_Content_First"> Type : real value </text:p>
        </text:list-item>
        <text:list-item>
          <text:p text:style-name="List_20_1_Content_Last"> This coordinate defines the lower side of the outlet plan span along “the first direction” (see the note above).</text:p>
        </text:list-item>
      </text:list>
      <text:h text:style-name="Heading_20_3" text:outline-level="3"><text:bookmark-start text:name="__RefHeading___end_coordinate_of_first_span_6"/><text:bookmark-start text:name="end_coordinate_of_first_span"/>End_Coordinate_of_First_Span<text:bookmark-end text:name="__RefHeading___end_coordinate_of_first_span_6"/><text:bookmark-end text:name="end_coordinate_of_first_span"/></text:h>
      <text:list text:style-name="List_20_1" text:continue-numbering="false">
        <text:list-item>
          <text:p text:style-name="List_20_1_Content_First"> Type : real value </text:p>
        </text:list-item>
        <text:list-item>
          <text:p text:style-name="List_20_1_Content_Last"> This coordinate defines the upper side of the outlet plan span along “the first direction” (see the note above).</text:p>
        </text:list-item>
      </text:list>
      <text:h text:style-name="Heading_20_3" text:outline-level="3"><text:bookmark-start text:name="__RefHeading___start_coordinate_of_second_span_7"/><text:bookmark-start text:name="start_coordinate_of_second_span"/>Start_Coordinate_of_Second_Span<text:bookmark-end text:name="__RefHeading___start_coordinate_of_second_span_7"/><text:bookmark-end text:name="start_coordinate_of_second_span"/></text:h>
      <text:list text:style-name="List_20_1" text:continue-numbering="false">
        <text:list-item>
          <text:p text:style-name="List_20_1_Content_First"> Type : real value </text:p>
        </text:list-item>
        <text:list-item>
          <text:p text:style-name="List_20_1_Content_Last"> This coordinate defines the lower side of the outlet plan span along “the second direction” (see the note above).</text:p>
        </text:list-item>
      </text:list>
      <text:h text:style-name="Heading_20_3" text:outline-level="3"><text:bookmark-start text:name="__RefHeading___end_coordinate_of_second_span_8"/><text:bookmark-start text:name="end_coordinate_of_second_span"/>End_Coordinate_of_Second_Span<text:bookmark-end text:name="__RefHeading___end_coordinate_of_second_span_8"/><text:bookmark-end text:name="end_coordinate_of_second_span"/></text:h>
      <text:list text:style-name="List_20_1" text:continue-numbering="false">
        <text:list-item>
          <text:p text:style-name="List_20_1_Content_First"> Type : real value </text:p>
        </text:list-item>
        <text:list-item>
          <text:p text:style-name="List_20_1_Content_Last"> This coordinate defines the upper side of the outlet plan span along “the second direction” (see the note above).</text:p>
        </text:list-item>
      </text:list>
      <text:p text:style-name="Text_20_body">=</text:p>
      <text:h text:style-name="Heading_20_3" text:outline-level="3"><text:bookmark-start text:name="__RefHeading___end_of_data_block_9"/><text:bookmark-start text:name="end_of_data_block"/>End_of_Data_Block<text:bookmark-end text:name="__RefHeading___end_of_data_block_9"/><text:bookmark-end text:name="end_of_data_block"/></text:h>
      <text:list text:style-name="List_20_1" text:continue-numbering="false">
        <text:list-item>
          <text:p text:style-name="List_20_1_Content_First"> Type : boolean value</text:p>
        </text:list-item>
        <text:list-item>
          <text:p text:style-name="List_20_1_Content_Last"> Specify the end of the namelist or a group of this type of namelist (if true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nfluidh:outlet_boundary_conditions_setup_namelist</dc:title>
  </office:meta>
</office:document-meta>
</file>