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reg_fct_meshgen"/><text:bookmark-start text:name="__RefHeading___regular_function_1"/><text:bookmark-start text:name="regular_function"/>Regular function<text:bookmark-end text:name="__RefHeading___regular_function_1"/><text:bookmark-end text:name="regular_function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Namelist :</text:span></text:p>
      <text:p text:style-name="Preformatted_20_Text"> &amp;MESH_FUNCTION_DATA<text:s text:c="2"/>Function_Name="REGULAR"<text:s text:c="2"/>,<text:line-break/><text:s text:c="22"/>Number_of_Cells= 100<text:s text:c="5"/>,<text:line-break/><text:s text:c="22"/>Length= 1.0<text:s text:c="14"/>,<text:line-break/><text:s text:c="22"/>Reverse_Ordering= .false. /</text:p>
      <text:p text:style-name="Text_20_body"><text:span text:style-name="underline">Cell size distribution h :</text:span></text:p>
      <text:list text:style-name="List_20_1" text:continue-numbering="false">
        <text:list-item>
          <text:p text:style-name="List_20_1_Content_First"> Ensure a regular distribution along the selected segment.</text:p>
        </text:list-item>
        <text:list-item/>
      </text:list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reg_fct_meshgen</dc:title>
  </office:meta>
</office:document-meta>
</file>