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tatistical_fields_listing_namelist_setup"/><text:bookmark-start text:name="__RefHeading___namelist_statistical_fields_listing_1"/><text:bookmark-start text:name="namelist_statistical_fields_listing"/>Namelist "Statistical_Fields_Listing"<text:bookmark-end text:name="__RefHeading___namelist_statistical_fields_listing_1"/><text:bookmark-end text:name="namelist_statistical_fields_listing"/></text:h>
      <text:p text:style-name="Text_20_body">This data set defines the statistical fields that the user wants to record as results of simulation. <text:line-break/>
The time parameters used to configure the calculation of statistical fields are present in the namelist “Simulation_Management”. <text:line-break/>
The files of statistical fields are written in binary format. They are named in the form rst_xxxxxxx_yyyyy.d. 'yyyyy' is the subdomain number for simulations based on the MPI domain-decomposition approach, 'xxxxxxx' is the file number.<text:line-break/>
Don't forget to set the boolean data “End_of_Data_Block” at the end of the namelist. The value is “.false.” by default. A “.true.” value means the end of the data set when several namelists are used to define several records of statistical fields.</text:p>
      <text:p text:style-name="Horizontal_20_Line"/>
      <text:h text:style-name="Heading_20_3" text:outline-level="3"><text:bookmark-start text:name="__RefHeading___full_data_set_of_the_namelist_2"/><text:bookmark-start text:name="full_data_set_of_the_namelist"/>Full data set of the namelist<text:bookmark-end text:name="__RefHeading___full_data_set_of_the_namelist_2"/><text:bookmark-end text:name="full_data_set_of_the_namelist"/></text:h>
      <text:p text:style-name="Preformatted_20_Text"> &amp;Statistical_Fields_Listing<text:s text:c="2"/>Name_of_Field = "&lt;U&gt;<text:s text:c="3"/>" , Recording_Enabled = .true.<text:s text:c="2"/>/<text:s text:c="3"/>!---- Averaged I-velocity component</text:p>
      <text:h text:style-name="Heading_20_3" text:outline-level="3"><text:bookmark-start text:name="__RefHeading___name_of_field_3"/><text:bookmark-start text:name="name_of_field"/>Name_of_Field<text:bookmark-end text:name="__RefHeading___name_of_field_3"/><text:bookmark-end text:name="name_of_field"/></text:h>
      <text:list text:style-name="List_20_1" text:continue-numbering="false">
        <text:list-item>
          <text:p text:style-name="List_20_1_Content_First"> Type : String of six characters (maximum)</text:p>
        </text:list-item>
        <text:list-item>
          <text:p text:style-name="List_20_1_Content"> This data names the statistical quantity to record. This name must match with the lookup table of the code</text:p>
        </text:list-item>
        <text:list-item>
          <text:p text:style-name="List_20_1_Content"> The list of the available statistical quantities are showed <text:span text:style-name="Strong_20_Emphasis"><text:span text:style-name="underline"><text:a xlink:type="simple" xlink:href="https://sunfluidh.lisn.upsaclay.fr/doku.php?id=sunfluidh:statistical_fields_listing_example" text:style-name="Internet_20_link" text:visited-style-name="Visited_20_Internet_20_Link"> here</text:a></text:span></text:span>.</text:p>
        </text:list-item>
        <text:list-item>
          <text:p text:style-name="List_20_1_Content_Last"> In order to record any new statistical field, please contact the developer (yann.fraigneau@limsi.fr_to_removed).</text:p>
        </text:list-item>
      </text:list>
      <text:h text:style-name="Heading_20_3" text:outline-level="3"><text:bookmark-start text:name="__RefHeading___recording_enabled_4"/><text:bookmark-start text:name="recording_enabled"/>Recording_Enabled<text:bookmark-end text:name="__RefHeading___recording_enabled_4"/><text:bookmark-end text:name="recording_enabled"/></text:h>
      <text:list text:style-name="List_20_1" text:continue-numbering="false">
        <text:list-item>
          <text:p text:style-name="List_20_1_Content_First"> Type : Boolean value</text:p>
        </text:list-item>
        <text:list-item>
          <text:p text:style-name="List_20_1_Content_Last"> The record of the statistical field is activated (if .true.)</text:p>
        </text:list-item>
      </text:list>
      <text:h text:style-name="Heading_20_3" text:outline-level="3"><text:bookmark-start text:name="__RefHeading___end_of_data_block_5"/><text:bookmark-start text:name="end_of_data_block"/>End_of_Data_Block<text:bookmark-end text:name="__RefHeading___end_of_data_block_5"/><text:bookmark-end text:name="end_of_data_block"/></text:h>
      <text:list text:style-name="List_20_1" text:continue-numbering="false">
        <text:list-item>
          <text:p text:style-name="List_20_1_Content_First"> Type: Boolean value</text:p>
        </text:list-item>
        <text:list-item>
          <text:p text:style-name="List_20_1_Content_Last"> This means the end of the data set when “.true.” is s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tatistical_fields_listing_namelist_setup</dc:title>
  </office:meta>
</office:document-meta>
</file>