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full_documents"/><text:bookmark-start text:name="__RefHeading___documents_for_the_full_version_1"/><text:bookmark-start text:name="documents_for_the_full_version"/>Documents for the full version<text:bookmark-end text:name="__RefHeading___documents_for_the_full_version_1"/><text:bookmark-end text:name="documents_for_the_full_version"/></text:h>
      <text:p text:style-name="Horizontal_20_Line"/>
      <text:p text:style-name="Text_20_body"> /*<text:a xlink:type="simple" xlink:href="https://sunfluidh.lisn.upsaclay.fr/lib/exe/fetch.php?media=sunfluidh:guide_utilisateur_sunfluidh.pdf" text:style-name="Internet_20_link" text:visited-style-name="Visited_20_Internet_20_Link"> User's guide </text:a>*/</text:p>
      <text:list text:style-name="List_20_1" text:continue-numbering="false">
        <text:list-item>
          <text:p text:style-name="LastListParagraph_List_20_1_Content_First"> <text:a xlink:type="simple" xlink:href="https://sunfluidh.lisn.upsaclay.fr/lib/exe/fetch.php?media=sunfluidh:methodes_num_sunfluidh.pdf" text:style-name="Internet_20_link" text:visited-style-name="Visited_20_Internet_20_Link"> Numerical methods (french version. It does not matter, equations are identic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full_documents</dc:title>
  </office:meta>
</office:document-meta>
</file>