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gallery"/><text:bookmark-start text:name="__RefHeading___a_few_examples_of_simulations_page_in_progress_1"/><text:bookmark-start text:name="a_few_examples_of_simulations_page_in_progress"/>A few examples of simulations (page in progress)<text:bookmark-end text:name="__RefHeading___a_few_examples_of_simulations_page_in_progress_1"/><text:bookmark-end text:name="a_few_examples_of_simulations_page_in_progress"/></text:h>
      <text:p text:style-name="Horizontal_20_Line"/>
      <text:h text:style-name="Heading_20_3" text:outline-level="3"><text:bookmark-start text:name="__RefHeading___jet_through_oscillating_bodies_2"/><text:bookmark-start text:name="jet_through_oscillating_bodies"/>Jet through oscillating bodies<text:bookmark-end text:name="__RefHeading___jet_through_oscillating_bodies_2"/><text:bookmark-end text:name="jet_through_oscillating_bodies"/></text:h>
      <text:p text:style-name="Horizontal_20_Line"/>
      <text:p text:style-name="Text_20_body"><text:span text:style-name="Strong_20_Emphasis"> $\bf{Re=1000}$ - $3$ oscillation frequencies ($f=0.25$, $f= 0.5$ and $f= 1.0$) </text:span> <text:line-break/>
<text:span text:style-name="Strong_20_Emphasis"> Isosurface of vorticity magnitude coloured with longitudinal velocity </text:span></text:p>
      <text:p text:style-name="Text_20_body"><text:a xlink:type="simple" xlink:href="https://sunfluidh.lisn.upsaclay.fr/lib/exe/fetch.php?media=sunfluidh:movie_flow_through_oscillating_bodies_converti_.mp4" text:style-name="Internet_20_link" text:visited-style-name="Visited_20_Internet_20_Link">movie_flow_through_oscillating_bodies_converti_.mp4</text:a></text:p>
      <text:p text:style-name="Text_20_body"><text:a xlink:type="simple" xlink:href="https://datasetmeca.lisn.upsaclay.fr/doku.php?id=datasetmeca:jetoscillatingbodies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d_turbulent_backward-facing_step_flow_3"/><text:bookmark-start text:name="d_turbulent_backward-facing_step_flow"/>3D turbulent backward-facing step flow<text:bookmark-end text:name="__RefHeading___d_turbulent_backward-facing_step_flow_3"/><text:bookmark-end text:name="d_turbulent_backward-facing_step_flow"/></text:h>
      <text:p text:style-name="Horizontal_20_Line"/>
      <text:p text:style-name="Text_20_body"> <text:line-break/>
<text:span text:style-name="Strong_20_Emphasis"> isosurface of Q-criterion coloured by the longitudinal velocity </text:span></text:p>
      <text:p text:style-name="Text_20_body"><text:a xlink:type="simple" xlink:href="https://sunfluidh.lisn.upsaclay.fr/lib/exe/fetch.php?media=sunfluidh:bfsre6000_movie.ogv" text:style-name="Internet_20_link" text:visited-style-name="Visited_20_Internet_20_Link">bfsre6000_movie.ogv</text:a></text:p>
      <text:p text:style-name="Text_20_body"><text:a xlink:type="simple" xlink:href="https://datasetmeca.lisn.upsaclay.fr/doku.php?id=datasetmeca:bfsflow_1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d_turbulent_forward-facing_step_flow_4"/><text:bookmark-start text:name="d_turbulent_forward-facing_step_flow"/>3D turbulent forward-facing step flow<text:bookmark-end text:name="__RefHeading___d_turbulent_forward-facing_step_flow_4"/><text:bookmark-end text:name="d_turbulent_forward-facing_step_flow"/></text:h>
      <text:p text:style-name="Horizontal_20_Line"/>
      <text:p text:style-name="Text_20_body"> <text:line-break/>
<text:span text:style-name="Strong_20_Emphasis"> isosurface of Q-criterion coloured by the longitudinal velocity </text:span></text:p>
      <text:p text:style-name="Text_20_body"><text:a xlink:type="simple" xlink:href="https://sunfluidh.lisn.upsaclay.fr/lib/exe/fetch.php?media=sunfluidh:ffstre8300_movie.mp4" text:style-name="Internet_20_link" text:visited-style-name="Visited_20_Internet_20_Link">ffstre8300_movie.mp4</text:a></text:p>
      <text:p text:style-name="Text_20_body"><text:a xlink:type="simple" xlink:href="https://datasetmeca.lisn.upsaclay.fr/doku.php?id=datasetmeca:ffsflow_2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flow_around_an_ahmed_body_5"/><text:bookmark-start text:name="flow_around_an_ahmed_body"/>Flow around an Ahmed body<text:bookmark-end text:name="__RefHeading___flow_around_an_ahmed_body_5"/><text:bookmark-end text:name="flow_around_an_ahmed_body"/></text:h>
      <text:p text:style-name="Horizontal_20_Line"/>
      <text:p text:style-name="Text_20_body"> <text:line-break/>
<text:span text:style-name="Strong_20_Emphasis"> Isosurface of Q-criterion coloured with the longitudinal velocity </text:span></text:p>
      <text:h text:style-name="Heading_20_4" text:outline-level="4"><text:bookmark-start text:name="__RefHeading___front_side_view_6"/><text:bookmark-start text:name="front_side_view"/>Front side view<text:bookmark-end text:name="__RefHeading___front_side_view_6"/><text:bookmark-end text:name="front_side_view"/></text:h>
      <text:p text:style-name="Text_20_body"><text:a xlink:type="simple" xlink:href="https://sunfluidh.lisn.upsaclay.fr/lib/exe/fetch.php?media=sunfluidh:movie_cav3d_r2_re7826_fsview_mq.mp4" text:style-name="Internet_20_link" text:visited-style-name="Visited_20_Internet_20_Link"> Front side view</text:a></text:p>
      <text:h text:style-name="Heading_20_4" text:outline-level="4"><text:bookmark-start text:name="__RefHeading___downwards_view_7"/><text:bookmark-start text:name="downwards_view"/>Downwards view<text:bookmark-end text:name="__RefHeading___downwards_view_7"/><text:bookmark-end text:name="downwards_view"/></text:h>
      <text:p text:style-name="Text_20_body"><text:a xlink:type="simple" xlink:href="https://sunfluidh.lisn.upsaclay.fr/lib/exe/fetch.php?media=sunfluidh:movie_cav3d_r2_re7826_dwview_mq.mp4" text:style-name="Internet_20_link" text:visited-style-name="Visited_20_Internet_20_Link"> Downwards view</text:a></text:p>
      <text:h text:style-name="Heading_20_4" text:outline-level="4"><text:bookmark-start text:name="__RefHeading___upwards_view_8"/><text:bookmark-start text:name="upwards_view"/>Upwards view<text:bookmark-end text:name="__RefHeading___upwards_view_8"/><text:bookmark-end text:name="upwards_view"/></text:h>
      <text:p text:style-name="Text_20_body"><text:a xlink:type="simple" xlink:href="https://sunfluidh.lisn.upsaclay.fr/lib/exe/fetch.php?media=sunfluidh:movie_cav3d_r2_re7826_uwview_mq.mp4" text:style-name="Internet_20_link" text:visited-style-name="Visited_20_Internet_20_Link"> Upwards view</text:a></text:p>
      <text:p text:style-name="Text_20_body"><text:a xlink:type="simple" xlink:href="https://datasetmeca.lisn.upsaclay.fr/doku.php?id=datasetmeca:ahmedbody_1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surface_strained_flow_in_3d_cylindrical_geometry_9"/><text:bookmark-start text:name="surface_strained_flow_in_3d_cylindrical_geometry"/>Surface strained flow in 3D cylindrical geometry<text:bookmark-end text:name="__RefHeading___surface_strained_flow_in_3d_cylindrical_geometry_9"/><text:bookmark-end text:name="surface_strained_flow_in_3d_cylindrical_geometry"/></text:h>
      <text:p text:style-name="Horizontal_20_Line"/>
      <text:p text:style-name="Text_20_body"><text:span text:style-name="Strong_20_Emphasis"> Velocity magnitudes (top and left) and 2 isosurfaces of helicity (right) </text:span>
<text:a xlink:type="simple" xlink:href="https://sunfluidh.lisn.upsaclay.fr/lib/exe/fetch.php?media=sunfluidh:marangoni_re5600_lh45e-1.mp4" text:style-name="Internet_20_link" text:visited-style-name="Visited_20_Internet_20_Link">marangoni_re5600_lh45e-1.mp4</text:a></text:p>
      <text:p text:style-name="Horizontal_20_Line"/>
      <text:h text:style-name="Heading_20_3" text:outline-level="3"><text:bookmark-start text:name="__RefHeading___d_flow_past_an_oscillating_cylinder_10"/><text:bookmark-start text:name="d_flow_past_an_oscillating_cylinder"/>2D Flow past an oscillating cylinder<text:bookmark-end text:name="__RefHeading___d_flow_past_an_oscillating_cylinder_10"/><text:bookmark-end text:name="d_flow_past_an_oscillating_cylinder"/></text:h>
      <text:p text:style-name="Horizontal_20_Line"/>
      <text:p text:style-name="Text_20_body"><text:span text:style-name="Strong_20_Emphasis"> Vorticity field for 2 frequencies </text:span>
<text:a xlink:type="simple" xlink:href="https://sunfluidh.lisn.upsaclay.fr/lib/exe/fetch.php?media=sunfluidh:oscillating_cyl_vorticity_cmpf0.95_f1.2_a0.5.mp4" text:style-name="Internet_20_link" text:visited-style-name="Visited_20_Internet_20_Link">oscillating_cyl_vorticity_cmpf0.95_f1.2_a0.5.mp4</text:a></text:p>
      <text:p text:style-name="Text_20_body"><text:a xlink:type="simple" xlink:href="https://datasetmeca.lisn.upsaclay.fr/doku.php?id=datasetmeca:flow2dpastosccylinder1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d_flow_past_a_heated_square-cylinder_11"/><text:bookmark-start text:name="d_flow_past_a_heated_square-cylinder"/>2D Flow past a heated square-cylinder<text:bookmark-end text:name="__RefHeading___d_flow_past_a_heated_square-cylinder_11"/><text:bookmark-end text:name="d_flow_past_a_heated_square-cylinder"/></text:h>
      <text:p text:style-name="Horizontal_20_Line"/>
      <text:p text:style-name="Text_20_body"><text:span text:style-name="Strong_20_Emphasis"> $RE=50$, $Ra= 5\; 10^6$ </text:span>
<text:a xlink:type="simple" xlink:href="https://sunfluidh.lisn.upsaclay.fr/lib/exe/fetch.php?media=sunfluidh:movie_heatcyl.mp4" text:style-name="Internet_20_link" text:visited-style-name="Visited_20_Internet_20_Link">movie_heatcyl.mp4</text:a></text:p>
      <text:p text:style-name="Text_20_body"><text:a xlink:type="simple" xlink:href="https://datasetmeca.lisn.upsaclay.fr/doku.php?id=datasetmeca:flow2dpastheadtedcylinder1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d_shear-layer_driven_cavity_flow_1_12"/><text:bookmark-start text:name="d_shear-layer_driven_cavity_flow_1"/>3D shear-layer driven cavity flow (1)<text:bookmark-end text:name="__RefHeading___d_shear-layer_driven_cavity_flow_1_12"/><text:bookmark-end text:name="d_shear-layer_driven_cavity_flow_1"/></text:h>
      <text:p text:style-name="Horizontal_20_Line"/>
      <text:p text:style-name="Text_20_body"> <text:span text:style-name="Strong_20_Emphasis">- Simulation with upstream forcing term</text:span> <text:line-break/>
<text:span text:style-name="Strong_20_Emphasis"> isosurface of Q-criterion coloured with velocity </text:span>
<text:a xlink:type="simple" xlink:href="https://sunfluidh.lisn.upsaclay.fr/lib/exe/fetch.php?media=sunfluidh:movie_cav3d_r2_re7826_forcing.mp4" text:style-name="Internet_20_link" text:visited-style-name="Visited_20_Internet_20_Link">movie_cav3d_r2_re7826_forcing.mp4</text:a></text:p>
      <text:p text:style-name="Text_20_body"><text:a xlink:type="simple" xlink:href="https://datasetmeca.lisn.upsaclay.fr/doku.php?id=datasetmeca:cavityflow_2" text:style-name="Internet_20_link" text:visited-style-name="Visited_20_Internet_20_Link"> About this dataset ... </text:a></text:p>
      <text:p text:style-name="Horizontal_20_Line"/>
      <text:h text:style-name="Heading_20_3" text:outline-level="3"><text:bookmark-start text:name="__RefHeading___d_shear-layer_driven_cavity_flow_2_13"/><text:bookmark-start text:name="d_shear-layer_driven_cavity_flow_2"/>3D shear-layer driven cavity flow (2)<text:bookmark-end text:name="__RefHeading___d_shear-layer_driven_cavity_flow_2_13"/><text:bookmark-end text:name="d_shear-layer_driven_cavity_flow_2"/></text:h>
      <text:p text:style-name="Horizontal_20_Line"/>
      <text:p text:style-name="Text_20_body"> <text:span text:style-name="Strong_20_Emphasis">- Simulation without upstream forcing term </text:span><text:line-break/>
<text:span text:style-name="Strong_20_Emphasis"> isosurface of Q-criterion coloured with velocity </text:span>
<text:a xlink:type="simple" xlink:href="https://sunfluidh.lisn.upsaclay.fr/lib/exe/fetch.php?media=sunfluidh:movie_cav3d_r2_re7826_noforcing.mp4" text:style-name="Internet_20_link" text:visited-style-name="Visited_20_Internet_20_Link">movie_cav3d_r2_re7826_noforcing.mp4</text:a></text:p>
      <text:p text:style-name="Text_20_body"><text:a xlink:type="simple" xlink:href="https://datasetmeca.lisn.upsaclay.fr/doku.php?id=datasetmeca:cavityflow_1" text:style-name="Internet_20_link" text:visited-style-name="Visited_20_Internet_20_Link"> About this dataset ...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gallery</dc:title>
  </office:meta>
</office:document-meta>
</file>