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caf8d58f066763ee8c0f9e80e2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nfluidh:tuto1_fluidproperties"/><text:bookmark-start text:name="__RefHeading___the_physical_properties_for_an_incompressible_fluid_without_multi-species_components_1"/><text:bookmark-start text:name="the_physical_properties_for_an_incompressible_fluid_without_multi-species_components"/>The physical properties for an incompressible fluid without multi-species components<text:bookmark-end text:name="__RefHeading___the_physical_properties_for_an_incompressible_fluid_without_multi-species_components_1"/><text:bookmark-end text:name="the_physical_properties_for_an_incompressible_fluid_without_multi-species_components"/></text:h>
      <text:p text:style-name="Text_20_body">We report here the dimensionless data set about the fluid properties defined above.</text:p>
      <text:p text:style-name="Preformatted_20_Text"><text:s text:c="2"/>&amp;Fluid_Properties<text:s text:c="2"/>Variable_Density<text:s text:c="12"/>= .false. , !---- Incompressible fluid<text:line-break/><text:s text:c="21"/>Constant_Mass_Flow<text:s text:c="10"/>= .true.<text:s text:c="2"/>, !---- The mass flowrate is constant<text:line-break/><text:s text:c="21"/>Heat_Transfer_Flow<text:s text:c="10"/>= .true.<text:s text:c="2"/>, !---- Heat transfer enabled<text:line-break/><text:s text:c="21"/>Reference_Density<text:s text:c="12"/>= 1.0<text:s text:c="4"/>, !---- Dimensionless fluid density<text:line-break/><text:s text:c="21"/>Reference_Dynamic_Viscosity<text:s text:c="2"/>= 1.D-02 , !---- Dimensionless dynamic viscosity (=1/Reh)<text:line-break/><text:s text:c="21"/>Reference_Temperature<text:s text:c="8"/>= 1.0<text:s text:c="4"/>, !---- Dimensionless reference temperature (=Tc*)<text:line-break/><text:s text:c="21"/>Prandtl<text:s text:c="22"/>= 0.71<text:s text:c="3"/>, !---- Prandtl number value<text:line-break/><text:s text:c="21"/>Thermal_Expansion_Coefficient= 1.0<text:s text:c="3"/>/<text:s text:c="2"/>!---- Dimensionless thermal expansion coeffficient<text:line-break/><text:s text:c="10"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85caf8d58f066763ee8c0f9e80e2a6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heat capacity of the fluid is not set here because unuseful. For incompressible flows without multi-species components, the enthalpy equation is reduced to an advective-diffusive transport equation for temperature. Only the thermal must be defined which is directly computed from the “Reference_Dynamic_Viscosity”, the “Reference_Density” and the “Prandtl” values. <text:line-break/>
For more examples about the fluid properties setting <text:a xlink:type="simple" xlink:href="https://sunfluidh.lisn.upsaclay.fr/doku.php?id=sunfluidh:fluid_properties_examples" text:style-name="Internet_20_link" text:visited-style-name="Visited_20_Internet_20_Link">click here</text:a>.
</text:p>
          </table:table-cell>
        </table:table-row>
      </table:table>
      <text:p text:style-name="Text_20_body">Return to the page <text:a xlink:type="simple" xlink:href="https://sunfluidh.lisn.upsaclay.fr/doku.php?id=sunfluidh:sunfluidh_tutorials" text:style-name="Internet_20_link" text:visited-style-name="Visited_20_Internet_20_Link">Tutorial : How to build the input data file 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uto1_fluidproperties</dc:title>
  </office:meta>
</office:document-meta>
</file>