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h text:style-name="Heading_20_2" text:outline-level="2"><text:bookmark text:name="sidebar"/><text:bookmark-start text:name="__RefHeading___sunfluidh_project_1"/><text:bookmark-start text:name="sunfluidh_project"/>SUNFLUIDH Project<text:bookmark-end text:name="__RefHeading___sunfluidh_project_1"/><text:bookmark-end text:name="sunfluidh_project"/></text:h>
      <text:p text:style-name="Text_20_body"><text:a xlink:type="simple" xlink:href="https://sunfluidh.lisn.upsaclay.fr/doku.php?id=start" text:style-name="Internet_20_link" text:visited-style-name="Visited_20_Internet_20_Link">User's guide contents </text:a> <text:line-break/></text:p>
      <text:p text:style-name="Horizontal_20_Line"/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Horizontal_20_Line"/>
      <text:p text:style-name="Text_20_body"><text:a xlink:type="simple" xlink:href="https://sunfluidh.lisn.upsaclay.fr/doku.php?id=sunfluidh:sunfluidh_description" text:style-name="Internet_20_link" text:visited-style-name="Visited_20_Internet_20_Link">Sunfluidh description</text:a><text:line-break/>
<text:a xlink:type="simple" xlink:href="https://sunfluidh.lisn.upsaclay.fr/doku.php?id=sunfluidh:sunfluidh_install" text:style-name="Internet_20_link" text:visited-style-name="Visited_20_Internet_20_Link">Sunfluidh install</text:a> <text:line-break/></text:p>
      <text:p text:style-name="Horizontal_20_Line"/>
      <text:h text:style-name="Heading_20_4" text:outline-level="4"><text:bookmark-start text:name="__RefHeading___gallery_3"/><text:bookmark-start text:name="gallery"/>Gallery<text:bookmark-end text:name="__RefHeading___gallery_3"/><text:bookmark-end text:name="gallery"/></text:h>
      <text:p text:style-name="Horizontal_20_Line"/>
      <text:p text:style-name="Text_20_body"><text:a xlink:type="simple" xlink:href="https://sunfluidh.lisn.upsaclay.fr/doku.php?id=sunfluidh:sunfluidh_gallery" text:style-name="Internet_20_link" text:visited-style-name="Visited_20_Internet_20_Link">A few examples of simulations</text:a> <text:line-break/></text:p>
      <text:p text:style-name="Horizontal_20_Line"/>
      <text:h text:style-name="Heading_20_4" text:outline-level="4"><text:bookmark-start text:name="__RefHeading___equations_files_4"/><text:bookmark-start text:name="equations_files"/>Equations &amp; Files<text:bookmark-end text:name="__RefHeading___equations_files_4"/><text:bookmark-end text:name="equations_files"/></text:h>
      <text:p text:style-name="Horizontal_20_Line"/>
      <text:p text:style-name="Text_20_body"><text:a xlink:type="simple" xlink:href="https://sunfluidh.lisn.upsaclay.fr/doku.php?id=sunfluidh:sunfluidh_link_equations_data_set" text:style-name="Internet_20_link" text:visited-style-name="Visited_20_Internet_20_Link">Sets of equations</text:a></text:p>
      <text:p text:style-name="Text_20_body"><text:a xlink:type="simple" xlink:href="https://sunfluidh.lisn.upsaclay.fr/doku.php?id=sunfluidh:sunfluidh_data_setup" text:style-name="Internet_20_link" text:visited-style-name="Visited_20_Internet_20_Link">Sunfluidh data set (input file)</text:a></text:p>
      <text:p text:style-name="Text_20_body"><text:a xlink:type="simple" xlink:href="https://sunfluidh.lisn.upsaclay.fr/doku.php?id=sunfluidh:sunfluidh_output" text:style-name="Internet_20_link" text:visited-style-name="Visited_20_Internet_20_Link">Sunfluidh output files</text:a></text:p>
      <text:p text:style-name="Horizontal_20_Line"/>
      <text:h text:style-name="Heading_20_4" text:outline-level="4"><text:bookmark-start text:name="__RefHeading___using_sunfluidh_5"/><text:bookmark-start text:name="using_sunfluidh"/>Using Sunfluidh<text:bookmark-end text:name="__RefHeading___using_sunfluidh_5"/><text:bookmark-end text:name="using_sunfluidh"/></text:h>
      <text:p text:style-name="Horizontal_20_Line"/>
      <text:p text:style-name="Text_20_body"><text:a xlink:type="simple" xlink:href="https://sunfluidh.lisn.upsaclay.fr/doku.php?id=sunfluidh:sunfluidh_tools" text:style-name="Internet_20_link" text:visited-style-name="Visited_20_Internet_20_Link"> Overview of key points for using sunfluidh </text:a></text:p>
      <text:p text:style-name="Text_20_body"><text:a xlink:type="simple" xlink:href="https://sunfluidh.lisn.upsaclay.fr/doku.php?id=sunfluidh:sunfluidh_tutorials" text:style-name="Internet_20_link" text:visited-style-name="Visited_20_Internet_20_Link"> Tutorial : how to build the input data file ? </text:a></text:p>
      <text:p text:style-name="Text_20_body"><text:a xlink:type="simple" xlink:href="https://sunfluidh.lisn.upsaclay.fr/doku.php?id=sunfluidh:examples_wall_bc" text:style-name="Internet_20_link" text:visited-style-name="Visited_20_Internet_20_Link">  Focus on wall boundary conditions : Some examples here  </text:a></text:p>
      <text:p text:style-name="Text_20_body"><text:a xlink:type="simple" xlink:href="https://sunfluidh.lisn.upsaclay.fr/doku.php?id=sunfluidh:sunfluidh_examples_data_set" text:style-name="Internet_20_link" text:visited-style-name="Visited_20_Internet_20_Link"> Examples of different cases</text:a></text:p>
      <text:p text:style-name="Horizontal_20_Line"/>
      <text:h text:style-name="Heading_20_4" text:outline-level="4"><text:bookmark-start text:name="__RefHeading___add-ons_6"/><text:bookmark-start text:name="add-ons"/>Add-ons<text:bookmark-end text:name="__RefHeading___add-ons_6"/><text:bookmark-end text:name="add-ons"/></text:h>
      <text:p text:style-name="Horizontal_20_Line"/>
      <text:p text:style-name="Text_20_body"><text:a xlink:type="simple" xlink:href="https://sunfluidh.lisn.upsaclay.fr/doku.php?id=sunfluidh:visfield_doc" text:style-name="Internet_20_link" text:visited-style-name="Visited_20_Internet_20_Link"> VISFIELD : a file format converter for visualization</text:a></text:p>
      <text:p text:style-name="Text_20_body"><text:a xlink:type="simple" xlink:href="https://sunfluidh.lisn.upsaclay.fr/doku.php?id=sunfluidh:sunfluidh_meshgen" text:style-name="Internet_20_link" text:visited-style-name="Visited_20_Internet_20_Link"> MESHGEN : a mesh generator for sunfluidh</text:a></text:p>
      <text:p text:style-name="Text_20_body"><text:a xlink:type="simple" xlink:href="https://sunfluidh.lisn.upsaclay.fr/doku.php?id=sunfluidh:sunfluidh_matlab" text:style-name="Internet_20_link" text:visited-style-name="Visited_20_Internet_20_Link"> MATLAB : reading output files with Matlab</text:a></text:p>
      <text:p text:style-name="Text_20_body"><text:a xlink:type="simple" xlink:href="https://perso.limsi.fr/witko/teaching/MU5MEF32/TutoReadingSunfluidhFileswithPython.html" text:style-name="Internet_20_link" text:visited-style-name="Visited_20_Internet_20_Link">Python : reading output files with Python</text:a></text:p>
      <text:p text:style-name="Text_20_body"><text:a xlink:type="simple" xlink:href="https://sunfluidh.lisn.upsaclay.fr/doku.php?id=sunfluidh:sunfluidh_full_documents" text:style-name="Internet_20_link" text:visited-style-name="Visited_20_Internet_20_Link"> More details ? : Information on the numerical methods (staggered grid, discretization, ...)</text:a></text:p>
      <text:p text:style-name="Text_20_body">/*<text:a xlink:type="simple" xlink:href="https://sunfluidh.lisn.upsaclay.fr/doku.php?id=sunfluidh:sunfluidh_edu_documents" text:style-name="Internet_20_link" text:visited-style-name="Visited_20_Internet_20_Link"> Documents on the educative version of Sunfluidh</text:a>*/</text:p>
      <text:p text:style-name="Horizontal_20_Line"/>
      <text:p text:style-name="Horizontal_20_Line"/>
      <text:h text:style-name="Heading_20_3" text:outline-level="3"><text:bookmark-start text:name="__RefHeading___personal_web_pages_7"/><text:bookmark-start text:name="personal_web_pages"/>Personal Web pages<text:bookmark-end text:name="__RefHeading___personal_web_pages_7"/><text:bookmark-end text:name="personal_web_pages"/></text:h>
      <text:p text:style-name="Text_20_body"><text:a xlink:type="simple" xlink:href="https://perso.limsi.fr/yann/" text:style-name="Internet_20_link" text:visited-style-name="Visited_20_Internet_20_Link">My home page </text:a></text:p>
      <text:h text:style-name="Heading_20_3" text:outline-level="3"><text:bookmark-start text:name="__RefHeading___intranet_asard_8"/><text:bookmark-start text:name="intranet_asard"/>Intranet ASARD<text:bookmark-end text:name="__RefHeading___intranet_asard_8"/><text:bookmark-end text:name="intranet_asard"/></text:h>
      <text:p text:style-name="Text_20_body"><text:a xlink:type="simple" xlink:href="https://asard.lisn.fr/" text:style-name="Internet_20_link" text:visited-style-name="Visited_20_Internet_20_Link">Home page of ASARD unit</text:a></text:p>
      <text:h text:style-name="Heading_20_3" text:outline-level="3"><text:bookmark-start text:name="__RefHeading___web_lisn_9"/><text:bookmark-start text:name="web_lisn"/>Web LISN<text:bookmark-end text:name="__RefHeading___web_lisn_9"/><text:bookmark-end text:name="web_lisn"/></text:h>
      <text:p text:style-name="Text_20_body"><text:a xlink:type="simple" xlink:href="https://www.lisn.upsaclay.fr/" text:style-name="Internet_20_link" text:visited-style-name="Visited_20_Internet_20_Link">LISN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