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sunfluidha_software_for_the_computational_fluid_dynamics_1"/><text:bookmark-start text:name="sunfluidha_software_for_the_computational_fluid_dynamics"/>SUNFLUIDH : A SOFTWARE FOR THE COMPUTATIONAL FLUID DYNAMICS<text:bookmark-end text:name="__RefHeading___sunfluidha_software_for_the_computational_fluid_dynamics_1"/><text:bookmark-end text:name="sunfluidha_software_for_the_computational_fluid_dynamics"/></text:h>
      <text:p text:style-name="Text_20_body">Author : Yann Fraigneau (yann.fraigneau@lisn.fr)</text:p>
      <text:h text:style-name="Heading_20_2" text:outline-level="2"><text:bookmark-start text:name="__RefHeading___user_s_guide_2"/><text:bookmark-start text:name="user_s_guide"/>USER'S GUIDE<text:bookmark-end text:name="__RefHeading___user_s_guide_2"/><text:bookmark-end text:name="user_s_guide"/></text:h>
      <text:p text:style-name="Horizontal_20_Line"/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Horizontal_20_Line"/>
      <text:list text:style-name="List_20_1" text:continue-numbering="false">
        <text:list-item>
          <text:p text:style-name="List_20_1_Content_First"> <text:a xlink:type="simple" xlink:href="https://sunfluidh.lisn.upsaclay.fr/doku.php?id=sunfluidh:sunfluidh_description" text:style-name="Internet_20_link" text:visited-style-name="Visited_20_Internet_20_Link"> A brief description </text:a>  </text:p>
        </text:list-item>
        <text:list-item>
          <text:p text:style-name="List_20_1_Content_Last"> <text:a xlink:type="simple" xlink:href="https://sunfluidh.lisn.upsaclay.fr/doku.php?id=sunfluidh:sunfluidh_install" text:style-name="Internet_20_link" text:visited-style-name="Visited_20_Internet_20_Link"> Sunfluidh install </text:a></text:p>
        </text:list-item>
      </text:list>
      <text:p text:style-name="Horizontal_20_Line"/>
      <text:h text:style-name="Heading_20_3" text:outline-level="3"><text:bookmark-start text:name="__RefHeading___equations_solved_input_and_outputs_files_4"/><text:bookmark-start text:name="equations_solved_input_and_outputs_files"/>Equations solved, input and outputs files<text:bookmark-end text:name="__RefHeading___equations_solved_input_and_outputs_files_4"/><text:bookmark-end text:name="equations_solved_input_and_outputs_files"/></text:h>
      <text:p text:style-name="Horizontal_20_Line"/>
      <text:list text:style-name="List_20_1" text:continue-numbering="false">
        <text:list-item>
          <text:p text:style-name="List_20_1_Content_First"> <text:a xlink:type="simple" xlink:href="https://sunfluidh.lisn.upsaclay.fr/doku.php?id=sunfluidh:sunfluidh_link_equations_data_set" text:style-name="Internet_20_link" text:visited-style-name="Visited_20_Internet_20_Link"> Sets of equations </text:a></text:p>
        </text:list-item>
        <text:list-item>
          <text:p text:style-name="List_20_1_Content"> <text:a xlink:type="simple" xlink:href="https://sunfluidh.lisn.upsaclay.fr/doku.php?id=sunfluidh:sunfluidh_data_setup" text:style-name="Internet_20_link" text:visited-style-name="Visited_20_Internet_20_Link"> Sunfluidh data sets (input file) </text:a></text:p>
        </text:list-item>
        <text:list-item>
          <text:p text:style-name="List_20_1_Content_Last"> <text:a xlink:type="simple" xlink:href="https://sunfluidh.lisn.upsaclay.fr/doku.php?id=sunfluidh:sunfluidh_output" text:style-name="Internet_20_link" text:visited-style-name="Visited_20_Internet_20_Link">Sunfluidh output files</text:a></text:p>
        </text:list-item>
      </text:list>
      <text:p text:style-name="Horizontal_20_Line"/>
      <text:h text:style-name="Heading_20_3" text:outline-level="3"><text:bookmark-start text:name="__RefHeading___how_to_use_sunfluidhkey_points_tutorial_and_examples_5"/><text:bookmark-start text:name="how_to_use_sunfluidhkey_points_tutorial_and_examples"/>How to use Sunfluidh : Key points, Tutorial and examples<text:bookmark-end text:name="__RefHeading___how_to_use_sunfluidhkey_points_tutorial_and_examples_5"/><text:bookmark-end text:name="how_to_use_sunfluidhkey_points_tutorial_and_examples"/></text:h>
      <text:p text:style-name="Horizontal_20_Line"/>
      <text:list text:style-name="List_20_1" text:continue-numbering="false">
        <text:list-item>
          <text:p text:style-name="List_20_1_Content_First"> <text:a xlink:type="simple" xlink:href="https://sunfluidh.lisn.upsaclay.fr/doku.php?id=sunfluidh:sunfluidh_tools" text:style-name="Internet_20_link" text:visited-style-name="Visited_20_Internet_20_Link"> Overview of key points for using sunfluidh </text:a></text:p>
        </text:list-item>
        <text:list-item>
          <text:p text:style-name="List_20_1_Content"> <text:a xlink:type="simple" xlink:href="https://sunfluidh.lisn.upsaclay.fr/doku.php?id=sunfluidh:sunfluidh_tutorials" text:style-name="Internet_20_link" text:visited-style-name="Visited_20_Internet_20_Link"> Tutorial : how to build the input data file ? </text:a></text:p>
        </text:list-item>
        <text:list-item>
          <text:p text:style-name="List_20_1_Content"> <text:a xlink:type="simple" xlink:href="https://sunfluidh.lisn.upsaclay.fr/doku.php?id=sunfluidh:examples_wall_bc" text:style-name="Internet_20_link" text:visited-style-name="Visited_20_Internet_20_Link"> Focus on wall boundary conditions : Some examples here </text:a></text:p>
        </text:list-item>
        <text:list-item>
          <text:p text:style-name="List_20_1_Content_Last"> <text:a xlink:type="simple" xlink:href="https://sunfluidh.lisn.upsaclay.fr/doku.php?id=sunfluidh:sunfluidh_examples_data_set" text:style-name="Internet_20_link" text:visited-style-name="Visited_20_Internet_20_Link"> Examples of different cases</text:a></text:p>
        </text:list-item>
      </text:list>
      <text:p text:style-name="Horizontal_20_Line"/>
      <text:h text:style-name="Heading_20_3" text:outline-level="3"><text:bookmark-start text:name="__RefHeading___add-ons_6"/><text:bookmark-start text:name="add-ons"/>Add-ons<text:bookmark-end text:name="__RefHeading___add-ons_6"/><text:bookmark-end text:name="add-ons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sunfluidh.lisn.upsaclay.fr/doku.php?id=sunfluidh:sunfluidh_full_documents" text:style-name="Internet_20_link" text:visited-style-name="Visited_20_Internet_20_Link"> More details ? : Information on the numerical methods (staggered grid, discretization, ...)</text:a></text:p>
        </text:list-item>
      </text:list>
      <text:list text:style-name="List_20_1" text:continue-numbering="false">
        <text:list-item>
          <text:p text:style-name="List_20_1_Content_First"> <text:a xlink:type="simple" xlink:href="https://sunfluidh.lisn.upsaclay.fr/doku.php?id=sunfluidh:visfield_doc" text:style-name="Internet_20_link" text:visited-style-name="Visited_20_Internet_20_Link"> VISFIELD : a file format converter for visualization</text:a></text:p>
        </text:list-item>
        <text:list-item>
          <text:p text:style-name="List_20_1_Content"> <text:a xlink:type="simple" xlink:href="https://sunfluidh.lisn.upsaclay.fr/doku.php?id=sunfluidh:sunfluidh_meshgen" text:style-name="Internet_20_link" text:visited-style-name="Visited_20_Internet_20_Link">MESHGEN : a mesh generator for sunfluidh</text:a></text:p>
        </text:list-item>
        <text:list-item>
          <text:p text:style-name="List_20_1_Content"> <text:a xlink:type="simple" xlink:href="https://sunfluidh.lisn.upsaclay.fr/doku.php?id=sunfluidh:sunfluidh_matlab" text:style-name="Internet_20_link" text:visited-style-name="Visited_20_Internet_20_Link"> MATLAB : reading output files with Matlab</text:a></text:p>
        </text:list-item>
        <text:list-item>
          <text:p text:style-name="List_20_1_Content"> <text:a xlink:type="simple" xlink:href="https://perso.limsi.fr/witko/teaching/MU5MEF32/TutoReadingSunfluidhFileswithPython.html" text:style-name="Internet_20_link" text:visited-style-name="Visited_20_Internet_20_Link">Python : reading output files with Python</text:a></text:p>
        </text:list-item>
        <text:list-item>
          <text:p text:style-name="List_20_1_Content_Last"> <text:a xlink:type="simple" xlink:href="https://sunfluidh.lisn.upsaclay.fr/doku.php?id=sunfluidh:sunfluidh_full_documents" text:style-name="Internet_20_link" text:visited-style-name="Visited_20_Internet_20_Link"> More details ? : Information on the numerical methods (staggered grid, discretization, ...)</text:a></text:p>
        </text:list-item>
      </text:list>
      <text:p text:style-name="Text_20_body">/*<text:a xlink:type="simple" xlink:href="https://sunfluidh.lisn.upsaclay.fr/doku.php?id=sunfluidh:sunfluidh_edu_documents" text:style-name="Internet_20_link" text:visited-style-name="Visited_20_Internet_20_Link"> Documents on the educative version of Sunfluidh</text:a> 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