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2D CHANNEL FLOW WITH A SQUARE BAR (OBSTACLE)<text:line-break/><text:s text:c="35"/>INCOMPRESSIBLE FLOW<text:line-break/><text:s text:c="35"/>HEATED SQUARE BAR<text:s text:c="2"/>AT TEMPERATURE Th = 2.Tc<text:line-break/><text:s text:c="35"/>OTHER WALLS AT Tc<text:line-break/><text:s text:c="35"/>TEMPERATURE OF THE INFLOW : Tc<text:line-break/><text:s text:c="35"/>GRAVITY &amp; BUOYANCY ARE NEGLECTED<text:line-break/> <text:line-break/><text:s text:c="12"/>DIMENSIONLESS LAYOUT :<text:line-break/> <text:line-break/><text:s text:c="17"/>Length scale<text:s text:c="5"/>: h (the channel height)<text:line-break/><text:s text:c="17"/>Reynolds number<text:s text:c="4"/>Re_h= rho_0.U_0.h/nu= 100<text:line-break/> <text:line-break/><text:s text:c="17"/>dimensionless quantities :<text:line-break/><text:s text:c="19"/>velocity U*<text:s text:c="6"/>= U/U_0<text:line-break/><text:s text:c="19"/>temperature T*= T/T0<text:s text:c="5"/>with T0= Tc ---&gt; Tc*= 1 and Th*= 2<text:line-break/><text:s text:c="19"/>kinetic viscosity= 1/Re_h<text:line-break/> <text:line-break/><text:s text:c="17"/>dimensionless domain : Lx/h= 10<text:line-break/> <text:line-break/><text:s text:c="17"/>Initialisation = uniform velocity field<text:line-break/><text:s text:c="17"/>inlet flowrate = uniform profil<text:line-break/> <text:line-break/> Tc<text:line-break/>------------------------------------------<text:line-break/><text:s text:c="19"/>|Th|<text:line-break/><text:s text:c="19"/>|__|<text:line-break/>---&gt; inflow<text:s text:c="21"/>outflow ---&gt;<text:line-break/><text:s text:c="6"/>(Tc)<text:line-break/> <text:line-break/>------------------------------------------<text:line-break/> Tc<text:line-break/> <text:line-break/>J<text:line-break/>^<text:line-break/>|<text:line-break/>|<text:line-break/>----&gt;I<text:line-break/>===========================================================================<text:line-break/>===========================================================================<text:line-break/>&amp;Version File_Version="VERSION2.0"/<text:line-break/>++++++++++++++++++++++++++++++++++++++++++++++++++++++++++++++++++++++++++++<text:line-break/><text:s text:c="21"/>GENERAL LAYOUT<text:line-break/><text:s text:c="21"/>(DIMENSIONLESS)<text:line-break/>++++++++++++++++++++++++++++++++++++++++++++++++++++++++++++++++++++++++++++<text:line-break/>&amp;Fluid_Properties<text:s text:c="4"/>Reference_Dynamic_Viscosity = 1.00D-02, Reference_Density= 1.0<text:s text:c="2"/>, <text:line-break/><text:s text:c="21"/>Heat_Transfer_Flow = .true., Reference_Temperature= 1.0, Prandtl = 0.71 /<text:line-break/> <text:line-break/>&amp;Velocity_Initialization<text:s text:c="2"/>I_Velocity_Reference_Value<text:s text:c="2"/>= 1.0 , J_Velocity_Reference_Value = 0.0 , K_Velocity_Reference_Value = 0.0 /<text:line-break/>===========================================================================<text:line-break/><text:s text:c="20"/>DOMAIN FEATURES<text:line-break/><text:s text:c="21"/>(DIMENSIONLESS)<text:line-break/>===========================================================================<text:line-break/>&amp;Domain_Features Start_Coordinate_I_Direction= 0.00 , End_Coordinate_I_Direction= 10.00,<text:line-break/><text:s text:c="17"/>Start_Coordinate_J_Direction= 0.00 , End_Coordinate_J_Direction= 1.00,<text:line-break/><text:s text:c="17"/>Start_Coordinate_K_Direction= 0.00 , End_Coordinate_K_Direction= 0.00,<text:line-break/><text:s text:c="17"/>Cells_Number_I_Direction= 256 ,Cells_Number_J_Direction= 64 ,Cells_Number_K_Direction= 1,<text:line-break/><text:s text:c="17"/>Regular_Mesh= .true. /<text:line-break/> <text:line-break/>-------------------------------------------------------<text:line-break/><text:s text:c="7"/>GEOMETRY OF THE IMMERSED BODIES<text:line-break/>-------------------------------------------------------<text:line-break/> <text:line-break/>First (and unic) immersed body (temperature Th= 2.Tc)<text:line-break/> <text:line-break/>&amp;Polyhedral_Immersed_Bodies<text:s text:c="2"/>Xi_1= 4.5<text:s text:c="2"/>, Xj_1= 0.5 ,Xk_1= 0.0<text:s text:c="2"/>, Xi_2= 5.5<text:s text:c="2"/>, Xj_2= 0.5 ,Xk_2= 0.0 ,<text:line-break/><text:s text:c="29"/>Xi_3= 5.5<text:s text:c="2"/>, Xj_3= 1.0<text:s text:c="2"/>,Xk_3= 0.0 , Xi_4= 4.5<text:s text:c="2"/>, Xj_4= 1.0<text:s text:c="2"/>,Xk_4= 0.0 ,<text:line-break/><text:s text:c="29"/>Wall_BC_DataSetName ="Set2" 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<text:s text:c="21"/>(DIMENSIONLESS)<text:line-break/>=============================================================================<text:line-break/>---------------------------------------------------<text:line-break/>DATA SET FOR THE WALL BOUNDARY CONDITIONS<text:line-break/>---------------------------------------------------<text:line-break/>First set of wall boundary conditions (applied to the walls of the channel) :<text:line-break/><text:s text:c="40"/>imposed temperature : Tc<text:line-break/>--------<text:line-break/> <text:line-break/>&amp;Heat_Wall_Boundary_Condition_Setup<text:line-break/><text:s text:c="5"/>Wall_BC_DataSetName ="Set1",<text:line-break/><text:s text:c="6"/>West_Heat_BC_Option = 0<text:s text:c="3"/>,<text:s text:c="2"/>East_Heat_BC_Option = 0<text:s text:c="2"/>,<text:s text:c="2"/>Back_Heat_BC_Option = 0<text:s text:c="2"/>,<text:s text:c="2"/>Front_Heat_BC_Option = 0<text:s text:c="2"/>,<text:line-break/><text:s text:c="6"/>West_Wall_BC_Value= 1.0<text:s text:c="3"/>,<text:s text:c="2"/>East_Wall_BC_Value= 1.0<text:s text:c="2"/>,<text:s text:c="2"/>Back_Wall_BC_Value= 1.0<text:s text:c="2"/>,<text:s text:c="2"/>Front_Wall_BC_Value= 1.0<text:s text:c="2"/>/<text:line-break/> <text:line-break/>The usual wall boundary conditions for the velocity are used (no-slip and impermeability conditions).<text:line-break/>As they are the conditions by default, they are not explicitly written<text:line-break/> <text:line-break/>--------<text:line-break/>Second set of wall boundary conditions (applied to the walls of the square bar) :<text:line-break/><text:s text:c="40"/>imposed temperature : Th<text:line-break/>--------<text:line-break/> <text:line-break/>&amp;Heat_Wall_Boundary_Condition_Setup<text:line-break/><text:s text:c="6"/>Wall_BC_DataSetName ="Set2",<text:line-break/><text:s text:c="6"/>West_Heat_BC_Option = 0<text:s text:c="3"/>,<text:s text:c="2"/>East_Heat_BC_Option = 0<text:s text:c="2"/>,<text:s text:c="2"/>Back_Heat_BC_Option = 0<text:s text:c="2"/>,<text:s text:c="2"/>Front_Heat_BC_Option = 0<text:s text:c="2"/>,<text:line-break/><text:s text:c="6"/>West_Wall_BC_Value= 2.0<text:s text:c="3"/>,<text:s text:c="2"/>East_Wall_BC_Value= 2.0<text:s text:c="2"/>,<text:s text:c="2"/>Back_Wall_BC_Value= 2.0<text:s text:c="2"/>,<text:s text:c="2"/>Front_Wall_BC_Value= 2.0<text:s text:c="2"/>/<text:line-break/> <text:line-break/>The usual wall boundary conditions for the velocity are used (no-slip and impermeability conditions).<text:line-break/>As they are the conditions by default, they are not explicitly written<text:line-break/> <text:line-break/>=============================================================================<text:line-break/><text:s text:c="15"/>INLET AND OUTLET<text:s text:c="2"/>BOUNDARY CONDITIONS<text:line-break/><text:s text:c="21"/>(DIMENSIONLESS)<text:line-break/>=============================================================================<text:line-break/>Keep in mind that the domain is enclosed by default. <text:line-break/>Here the inlet and outlet conditions are located at the ends of the domain. They replace the walls by default over the insterested areas.<text:line-break/> <text:line-break/>Inlet : Uniform flowrate profil<text:line-break/> <text:line-break/>&amp;Inlet_Boundary_Conditions<text:s text:c="2"/>Type_of_BC= "INLET", Direction_Normal_Plan= 1 , Flow_Direction= 1 ,<text:line-break/><text:s text:c="28"/>Plan_Location_Coordinate=<text:s text:c="2"/>0.0<text:s text:c="4"/>,<text:line-break/><text:s text:c="28"/>Start_Coordinate_of_First_Span =<text:s text:c="2"/>0.00<text:s text:c="2"/>,<text:s text:c="2"/>End_Coordinate_of_First_Span = 1.00 ,<text:line-break/><text:s text:c="28"/>Start_Coordinate_of_Second_Span= 0.0<text:s text:c="4"/>,<text:s text:c="2"/>End_Coordinate_of_Second_Span= 0.0<text:s text:c="2"/>,<text:line-break/><text:s text:c="28"/>Normal_Velocity_Reference_Value= 1.0<text:s text:c="2"/>,<text:line-break/><text:s text:c="28"/>Temperature_Reference_Value= 1.0<text:s text:c="2"/>/<text:line-break/> <text:line-break/>&amp;Outlet_Boundary_Conditions<text:s text:c="2"/>Type_of_BC= "OUTLET", Direction_Normal_Plan= 1 , Flow_Direction= 1 ,<text:line-break/><text:s text:c="29"/>Plan_Location_Coordinate=<text:s text:c="2"/>10.0<text:s text:c="3"/>,<text:line-break/><text:s text:c="29"/>Start_Coordinate_of_First_Span =<text:s text:c="2"/>0.00<text:s text:c="2"/>,<text:s text:c="2"/>End_Coordinate_of_First_Span = 1.00 ,<text:line-break/><text:s text:c="29"/>Start_Coordinate_of_Second_Span= 0.0<text:s text:c="4"/>,<text:s text:c="2"/>End_Coordinate_of_Second_Span= 0.0<text:s text:c="2"/>/<text:line-break/>=============================================================================<text:line-break/><text:s text:c="15"/>BORDER BOUNDARY CONDITIONS<text:line-break/>=============================================================================<text:line-break/>!--- No new boundary conditions are defined at the ends of the domain : walls by default are preserved, the inlet and outlet previously are defined above)<text:line-break/>!--- As "None" is the default setting for this namelist, it can be removed<text:line-break/> <text:line-break/>&amp;Border_Domain_Boundary_Conditions West_BC_Name= "None" , East_BC_Name= "None" , Back_BC_Name= "None" , Front_BC_Name= "None" , North_BC_Name= "None" , South_BC_Name= "None" /<text:line-break/>++++++++++++++++++++++++++++++++++++++++++++++++++++++++++++++++++++++++++++++<text:line-break/><text:s text:c="19"/>NUMERICAL METHODS<text:line-break/>++++++++++++++++++++++++++++++++++++++++++++++++++++++++++++++++++++++++++++++<text:line-break/> <text:line-break/>&amp;Numerical_Methods<text:s text:c="2"/>NS_NumericalMethod= "BDF2-SchemeO2"<text:s text:c="20"/>,<text:s text:c="7"/>!--- BDF2 + 2nd order centered scheme<text:line-break/><text:s text:c="20"/>MomentumConvection_Scheme="Centered-O2-Conservative"<text:s text:c="3"/>,<text:s text:c="7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5"/>,<text:s text:c="10"/>!--- Successive Over-Relaxation (SOR) method based on the red-black algorithm <text:line-break/><text:s text:c="28"/>Relaxation_Coefficient= 1.7 ,<text:s text:c="10"/>!--- Relaxation coefficient of the SOR method ( 1 &lt;= Relaxation_Coefficient &lt; 2)<text:line-break/><text:s text:c="28"/>Number_max_Grid= 4,<text:s text:c="20"/>!--- Number of grid levels<text:line-break/><text:s text:c="28"/>Number_max_Cycle= 10,<text:s text:c="18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08 /<text:s text:c="8"/>!--- convergence tolerance on the residu of the Poisson's equation<text:s text:c="4"/><text:line-break/>++++++++++++++++++++++++++++++++++++++++++++++++++++++++++++++++++++++++++++++<text:line-break/><text:s text:c="19"/>SIMULATION MANAGEMENT<text:line-break/>++++++++++++++++++++++++++++++++++++++++++++++++++++++++++++++++++++++++++++++<text:line-break/>The numerical time step is imposed<text:line-break/> <text:line-break/>&amp;Simulation_Management<text:s text:c="4"/>Restart_Parameter= 0 ,<text:line-break/><text:s text:c="26"/>Steady_Flow_Stopping_Criterion_Enabled = .true. , Steady_Flow_Stopping_Criterion = 1.D-16,<text:line-break/><text:s text:c="26"/>Temporal_Iterations_Number = 100000<text:s text:c="18"/>, Final_Time = 5.D+00<text:s text:c="2"/>,<text:line-break/><text:s text:c="26"/>TimeStep_Type = 0 ,<text:line-break/><text:s text:c="26"/>Timestep_Max = 1.D-03 ,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<text:line-break/> <text:line-break/><text:s text:c="53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false., .true. , .false. /<text:line-break/> <text:line-break/>&amp;Probe_Location<text:s text:c="2"/>Xi= 3.0 , Xj= 0.5 , Xk= 0.0<text:s text:c="2"/>/<text:line-break/>&amp;Probe_Location<text:s text:c="2"/>Xi= 6.0 , Xj= 0.5 , Xk= 0.0<text:s text:c="2"/>/<text:line-break/>&amp;Simulation_Management<text:s text:c="2"/>Probe_TimeIterationRecordingRate= 10<text:s text:c="2"/>, <text:line-break/><text:s text:c="24"/>Probe_StartTimeIterationRecording= 0<text:s text:c="2"/>,<text:line-break/><text:s text:c="24"/>Probe_RecordingReset=.false. /<text:line-break/> <text:line-break/>=============================================================================<text:line-break/><text:s text:c="11"/>FIELDS RECORDING SETUP<text:line-break/>=============================================================================<text:line-break/>&amp;Field_Recording_Setup<text:s text:c="4"/>Precision_On_Instantaneous_Fields= 2 /<text:line-break/> <text:line-break/>!--- Snapshots<text:line-break/> <text:line-break/>&amp;Simulation_Management<text:line-break/><text:s text:c="4"/>InstantaneousFields_RecordingReset=.false.<text:s text:c="5"/>,<text:s text:c="7"/><text:line-break/><text:s text:c="4"/>InstantaneousFields_TimeRecordingRate= 5.0E-01 ,<text:line-break/><text:s text:c="4"/>InstantaneousFields_RecordingStartTime= 0.D-00<text:s text:c="2"/>/<text:line-break/> <text:line-break/>&amp;Instantaneous_Fields_Listing<text:s text:c="2"/>Name_of_Field = "U<text:s text:c="5"/>" /<text:s text:c="6"/>First velocity component<text:line-break/>&amp;Instantaneous_Fields_Listing<text:s text:c="2"/>Name_of_Field = "V<text:s text:c="5"/>" /<text:s text:c="6"/>Second velocity component<text:line-break/>&amp;Instantaneous_Fields_Listing<text:s text:c="2"/>Name_of_Field = "T<text:s text:c="5"/>" /<text:s text:c="6"/>Temperature<text:line-break/> <text:line-break/>!--- Statistics<text:line-break/> <text:line-break/>&amp;Simulation_Management<text:s text:c="4"/>Start_Time_For_Statistics= 1.D+03<text:s text:c="15"/>, Time_Range_Statistic_Calculation = 5.D+00<text:s text:c="2"/>/<text:line-break/> <text:line-break/>&amp;Statistical_Fields_Listing<text:s text:c="2"/>Name_of_Field = "&lt;U&gt;<text:s text:c="3"/>"/<text:line-break/>&amp;Statistical_Fields_Listing<text:s text:c="2"/>Name_of_Field = "&lt;V&gt;<text:s text:c="3"/>"/<text:line-break/> <text:line-break/> <text:line-break/>END OF FIL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channel_flow_with_heated_bar_incomp_flow</dc:title>
  </office:meta>
</office:document-meta>
</file>