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unfluidh.lisn.upsaclay.fr/doku.php?id=sunfluidh:sunfluidh_examples_data_set" text:style-name="Internet_20_link" text:visited-style-name="Visited_20_Internet_20_Link">Click here to come back to the previous page</text:a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===========================================================================<text:line-break/>===========================================================================<text:line-break/><text:s text:c="9"/>MAIN INPUT DATA FILE : 2D EDDY ON A PERIODIC DOMAIN (DIMENSIONAL RELEASE)<text:line-break/> <text:line-break/><text:s text:c="9"/>INCOMPRESSIBLE FLOW<text:line-break/><text:s text:c="9"/>ISOTHERM<text:line-break/><text:s text:c="9"/>DIMENSIONAL FORMULATION<text:line-break/> <text:line-break/>Initialization of the velocity field is carried out from the user's routine Eddy_Velocity_Field in the module named module_user_define_init_fields.f90<text:line-break/><text:s text:c="37"/>access by the data file ---&gt;<text:s text:c="2"/>Initial_Field_Option_For_Velocity_I<text:line-break/> <text:line-break/>===========================================================================<text:line-break/>===========================================================================<text:line-break/>++++++++++++++++++++++++++++++++++++++++++++++++++++++++++++++++++++++++++++<text:line-break/><text:s text:c="21"/>GENERAL LAYOUT<text:line-break/>++++++++++++++++++++++++++++++++++++++++++++++++++++++++++++++++++++++++++++<text:line-break/>&amp;Version File_Version="VERSION2.0"/<text:line-break/>===========================================================================<text:line-break/><text:s text:c="16"/>FLUID PROPERTIES<text:line-break/>===========================================================================<text:line-break/> <text:line-break/>&amp;Fluid_Properties<text:s text:c="2"/>Reference_Density= 860.0 , Reference_Dynamic_Viscosity = 43.D-03 /<text:line-break/> <text:line-break/>===========================================================================<text:line-break/><text:s text:c="3"/>INITIALIZATION OF THE VELOCITY COMPONENTS, THE TEMPERATURE AND SPECIES<text:line-break/>===========================================================================<text:line-break/>Initial_Field_Option_For_Velocity_I : Special initialisation of a 2D eddy defined by the user's routine Eddy_Velocity_Field<text:line-break/><text:s text:c="38"/>in the module named module_user_define_init_fields.f90<text:line-break/> <text:line-break/>&amp;Velocity_Initialization I_Velocity_Reference_Value= 0.00 , J_Velocity_Reference_Value= 0.00, K_Velocity_Reference_Value= 0.00 , Initial_Field_Option_For_Velocity_I= 5 /<text:line-break/>===========================================================================<text:line-break/><text:s text:c="16"/>GRAVITY<text:line-break/>===========================================================================<text:line-break/> <text:line-break/>No gravity<text:line-break/> <text:line-break/>===========================================================================<text:line-break/><text:s text:c="20"/>DOMAIN FEATURES<text:line-break/>===========================================================================<text:line-break/> <text:line-break/>&amp;Domain_Features Geometric_Layout= 0,<text:line-break/><text:s text:c="17"/>Start_Coordinate_I_Direction=-0.50 , End_Coordinate_I_Direction= 0.50,<text:line-break/><text:s text:c="17"/>Start_Coordinate_J_Direction=-0.50 , End_Coordinate_J_Direction= 0.50,<text:line-break/><text:s text:c="17"/>Start_Coordinate_K_Direction= 0.00 , End_Coordinate_K_Direction= 0.00,<text:line-break/><text:s text:c="17"/>Cells_Number_I_Direction= 128<text:s text:c="2"/>,Cells_Number_J_Direction= 128 ,Cells_Number_K_Direction= 1,<text:line-break/><text:s text:c="17"/>Regular_Mesh= .true. /<text:line-break/> <text:line-break/>++++++++++++++++++++++++++++++++++++++++++++++++++++++++++++++++++++++++++++++<text:line-break/><text:s text:c="14"/>DEFINITION OF BOUNDARY CONDITIONS<text:line-break/>++++++++++++++++++++++++++++++++++++++++++++++++++++++++++++++++++++++++++++++<text:line-break/>=============================================================================<text:line-break/><text:s text:c="17"/>WALL BOUNDARY CONDITION SETUP<text:line-break/>=============================================================================<text:line-break/> No wall<text:line-break/>=============================================================================<text:line-break/><text:s text:c="15"/>INLET AND OUTLET BOUNDARY CONDITIONS<text:line-break/>=============================================================================<text:line-break/>No inlet, No outlet<text:line-break/>=============================================================================<text:line-break/><text:s text:c="15"/>BORDER BOUNDARY CONDITIONS<text:line-break/>=============================================================================<text:line-break/>Keep in mind that the domain is enclosed by default. <text:line-break/>The walls at the ends of the domain are here replaced by periodical conditions<text:line-break/> <text:line-break/>&amp;Border_Domain_Boundary_Conditions West_BC_Name= "Periodic" , East_BC_Name= "Periodic" , Back_BC_Name= "Periodic" , Front_BC_Name= "Periodic" /<text:line-break/>++++++++++++++++++++++++++++++++++++++++++++++++++++++++++++++++++++++++++++++<text:line-break/><text:s text:c="19"/>NUMERICAL METHODS<text:line-break/>++++++++++++++++++++++++++++++++++++++++++++++++++++++++++++++++++++++++++++++<text:line-break/>&amp;Numerical_Methods<text:s text:c="2"/>NS_NumericalMethod= "BDF2-SchemeO2"<text:s text:c="20"/>,<text:s text:c="2"/>!--- BDF2 + 2nd order centered scheme<text:line-break/><text:s text:c="20"/>MomentumConvection_Scheme="Centered-O2-Conservative"<text:s text:c="3"/>,<text:s text:c="2"/>!--- conservative form for solving the velocity (momentum) equation<text:line-break/><text:s text:c="20"/>Poisson_NumericalMethod="Home-SORMultigrid-ConstantMatrixCoef"<text:s text:c="2"/>/ !--- SOR<text:s text:c="2"/>+ multigrid method (homemade release) for solving the Poisson's equation with constant coefficient matrix<text:s text:c="20"/><text:line-break/> <text:line-break/>&amp;HomeData_PoissonSolver<text:s text:c="2"/>SolverName="SOR"<text:s text:c="16"/>,<text:s text:c="9"/>!--- Successive Over-Relaxation (SOR) method<text:line-break/><text:s text:c="28"/>Relaxation_Coefficient= 1.8<text:s text:c="2"/>,<text:s text:c="9"/>!--- Relaxation coefficient of the SOR method ( 1 &lt;= Relaxation_Coefficient &lt; 2)<text:line-break/><text:s text:c="28"/>Number_max_Grid= 6,<text:s text:c="20"/>!--- Number of grid levels<text:line-break/><text:s text:c="28"/>Number_max_Cycle= 5,<text:s text:c="19"/>!--- Number of multigrid cycles<text:line-break/><text:s text:c="28"/>Number_Iteration= 0,<text:s text:c="19"/>!--- Maximum number of SOR iterations method applied for any grid level, if 0 (or removed) the 3 next data are considered<text:line-break/><text:s text:c="28"/>Number_Iteration_FineToCoarseGrid= 15, !--- number of SOR iterations applied on any grid level during the restriction step (before the coarsest grid computation)<text:line-break/><text:s text:c="28"/>Number_Iteration_CoarseToFineGrid= 15, !--- number of SOR iterations applied on any grid level during the prolongation step (after the Coarsest grid computation)<text:line-break/><text:s text:c="28"/>Number_Iteration_CoarsestGrid= 15 ,<text:s text:c="4"/>!--- number of SOR iterations applied on the coarsest grid<text:line-break/><text:s text:c="28"/>Convergence_Criterion= 1.D-10 /<text:s text:c="8"/>!--- convergence tolerance on the residu of the Poisson's equation<text:s text:c="3"/><text:line-break/> <text:line-break/>++++++++++++++++++++++++++++++++++++++++++++++++++++++++++++++++++++++++++++++<text:line-break/><text:s text:c="19"/>SIMULATION MANAGEMENT<text:line-break/>++++++++++++++++++++++++++++++++++++++++++++++++++++++++++++++++++++++++++++++<text:line-break/> <text:line-break/>Time step calculated from a CFL coefficient<text:line-break/> <text:line-break/>&amp;Simulation_Management<text:s text:c="4"/>Restart_Parameter= 0 ,<text:line-break/><text:s text:c="26"/>Steady_Flow_Stopping_Criterion_Enabled = .false. , Steady_Flow_Stopping_Criterion = 1.D-22,<text:line-break/><text:s text:c="26"/>Temporal_Iterations_Number = 50000<text:s text:c="18"/>, Final_Time = 2.0D+01<text:s text:c="2"/>,<text:line-break/><text:s text:c="26"/>TimeStep_Type = 1 ,<text:line-break/><text:s text:c="26"/>CFL_min= 0.25<text:s text:c="3"/>, CFL_max= 0.25, Iterations_For_Timestep_Linear_Progress= 1 ,<text:line-break/><text:s text:c="26"/>Timestep_Min = 1.00<text:s text:c="27"/>, Timestep_Max = 1.00 ,<text:line-break/><text:s text:c="26"/>Simulation_Backup_Rate<text:s text:c="17"/>=<text:s text:c="2"/>200<text:s text:c="3"/>, Simulation_Checking_Rate = 51<text:s text:c="2"/>/<text:line-break/> <text:line-break/>=============================================================================<text:line-break/><text:s text:c="19"/>PROBES SETUP<text:line-break/>=============================================================================<text:line-break/><text:s text:c="54"/>Probes order<text:s text:c="4"/>U<text:s text:c="4"/>, V<text:s text:c="5"/>, W<text:s text:c="6"/>, T<text:s text:c="6"/>, P<text:s text:c="6"/>, RHO<text:line-break/>&amp;Probe_Quantities_Enabled<text:s text:c="2"/>Temporal_Series_For_Quantity_Enabled(:) = .true., .true., .false., .false., .true. , .false. /<text:line-break/> <text:line-break/>&amp;Probe_Location<text:s text:c="2"/>Xi= 0.0 , Xj= 0.0 , Xk= 0.0<text:s text:c="2"/>/<text:line-break/>&amp;Probe_Location<text:s text:c="2"/>Xi= 0.1 , Xj= 0.1 , Xk= 0.0<text:s text:c="2"/>/<text:line-break/> <text:line-break/>&amp;Simulation_Management<text:s text:c="2"/>Probe_TimeIterationRecordingRate= 1<text:s text:c="3"/>, <text:line-break/><text:s text:c="24"/>Probe_StartTimeIterationRecording= 0<text:s text:c="2"/>,<text:line-break/><text:s text:c="24"/>Probe_RecordingReset=.false. /<text:line-break/> <text:line-break/>=============================================================================<text:line-break/><text:s text:c="14"/>INSTANTANEOUS FIELD SETUP<text:line-break/>=============================================================================<text:line-break/>&amp;Field_Recording_Setup<text:s text:c="2"/>Precision_On_Instantaneous_Fields= 2 /<text:line-break/>&amp;Simulation_Management<text:line-break/><text:s text:c="4"/>InstantaneousFields_RecordingReset=.false.<text:s text:c="5"/>,<text:s text:c="7"/><text:line-break/><text:s text:c="4"/>InstantaneousFields_TimeRecordingRate= 1.0E-00 ,<text:line-break/><text:s text:c="4"/>InstantaneousFields_RecordingStartTime= 0.D-00<text:s text:c="2"/>/<text:line-break/> <text:line-break/> <text:line-break/>&amp;Instantaneous_Fields_Listing<text:s text:c="2"/>Name_of_Field = "U" /<text:s text:c="3"/>First velocity component<text:line-break/>&amp;Instantaneous_Fields_Listing<text:s text:c="2"/>Name_of_Field = "V" /<text:s text:c="3"/>Second velocity component<text:line-break/>&amp;Instantaneous_Fields_Listing<text:s text:c="2"/>Name_of_Field = "P" /<text:s text:c="3"/>Pressure related to the velocity field<text:line-break/> <text:line-break/>END OF FILE</text:p>
          </table:table-cell>
        </table:table-row>
      </table:table>
      <text:p text:style-name="Text_20_body"><text:a xlink:type="simple" xlink:href="https://sunfluidh.lisn.upsaclay.fr/doku.php?id=sunfluidh:sunfluidh_examples_data_set" text:style-name="Internet_20_link" text:visited-style-name="Visited_20_Internet_20_Link">Click here to come back to the previous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nfluidh:2d_eddy_convection_incomp_flow</dc:title>
  </office:meta>
</office:document-meta>
</file>