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unfluidh.lisn.upsaclay.fr/doku.php?id=sunfluidh:sunfluidh_examples_data_set" text:style-name="Internet_20_link" text:visited-style-name="Visited_20_Internet_20_Link">Click here to come back to the previous page</text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MAIN INPUT DATA FILE : 2D HEAT-DRIVEN CAVITY FLOW<text:line-break/> <text:line-break/><text:s text:c="16"/>DIMENSIONLESS FORM<text:s text:c="2"/>:<text:line-break/><text:s text:c="39"/>Ra= 1.D+06<text:line-break/><text:s text:c="39"/>Density scale<text:s text:c="3"/>: rho_0 (fluid density)<text:line-break/><text:s text:c="39"/>Length scale<text:s text:c="2"/>H : height of cavity<text:line-break/><text:s text:c="39"/>Velocity scale ---&gt; U0= (k/H).Ra**0.25 (k thermal diffusivity)<text:line-break/><text:s text:c="39"/>Temperature scale Th - Tc (Th= T hot ; Tc= T cold)<text:line-break/><text:s text:c="39"/>Dimensionless Velocity<text:s text:c="4"/>U*= U/U0<text:line-break/><text:s text:c="39"/>Dimensionless Temperature T*= (T-Tc)/(Th-Tc)<text:line-break/><text:s text:c="39"/>dimensionless kinematic viscosity= Pr/Ra**0.5<text:line-break/><text:s text:c="39"/>dimensionless thermal diffusivity= 1/Ra**0.5<text:line-break/><text:s text:c="39"/>dimensionless buoyancy term<text:s text:c="6"/>= Pr.T*<text:line-break/><text:s text:c="39"/>dimensionless domain Lx/H= 1 , Ly/H= 1<text:line-break/> <text:line-break/><text:s text:c="17"/>Q0= 0 (adiabatic)<text:line-break/><text:s text:c="7"/>---------------------------------<text:line-break/><text:s text:c="7"/>|<text:s text:c="31"/>|<text:line-break/><text:s text:c="7"/>|<text:s text:c="31"/>|<text:line-break/><text:s text:c="7"/>|<text:s text:c="31"/>|<text:line-break/><text:s text:c="7"/>|<text:s text:c="31"/>|<text:line-break/><text:s text:c="7"/>|<text:s text:c="31"/>|<text:line-break/><text:s text:c="3"/>Th<text:s text:c="2"/>|<text:s text:c="31"/>|<text:s text:c="2"/>Tc<text:line-break/><text:s text:c="7"/>|<text:s text:c="31"/>|<text:line-break/><text:s text:c="7"/>|<text:s text:c="31"/>|<text:line-break/><text:s text:c="7"/>|<text:s text:c="31"/>|<text:line-break/><text:s text:c="7"/>|<text:s text:c="31"/>|<text:line-break/><text:s text:c="7"/>|<text:s text:c="31"/>|<text:line-break/><text:s text:c="7"/>|<text:s text:c="31"/>|<text:line-break/><text:s text:c="7"/>---------------------------------<text:line-break/><text:s text:c="17"/>Q0= 0 (adiabatic)<text:line-break/><text:s text:c="3"/>J<text:line-break/><text:s text:c="3"/>|<text:line-break/><text:s text:c="3"/>|<text:line-break/><text:s text:c="3"/>|<text:line-break/><text:s text:c="3"/>----&gt; I<text:line-break/>===========================================================================<text:line-break/>===========================================================================<text:line-break/>++++++++++++++++++++++++++++++++++++++++++++++++++++++++++++++++++++++++++++<text:line-break/>GENERAL LAYOUT<text:line-break/>++++++++++++++++++++++++++++++++++++++++++++++++++++++++++++++++++++++++++++<text:line-break/> <text:line-break/><text:s text:c="3"/>&amp;Version File_Version="VERSION2.0"/<text:line-break/> <text:line-break/>===========================================================================<text:line-break/><text:s text:c="16"/>FLUID PROPERTIES<text:line-break/><text:s text:c="15"/>(DIMENSIONLESS FORM)<text:line-break/>===========================================================================<text:line-break/> <text:line-break/><text:s text:c="3"/>&amp;Fluid_Properties<text:s text:c="2"/>Heat_Transfer_Flow = .true.<text:s text:c="2"/>,<text:s text:c="2"/>Reference_Density= 1.0,<text:line-break/><text:s text:c="22"/>Reference_Temperature= 1.0<text:s text:c="3"/>,<text:s text:c="2"/>Reference_Dynamic_Viscosity= 0.71D-03<text:s text:c="2"/>,<text:line-break/><text:s text:c="22"/>Prandtl = 0.71<text:s text:c="15"/>,<text:s text:c="2"/>Thermal_Expansion_Coefficient= 1.0 /<text:line-break/> <text:line-break/>===========================================================================<text:line-break/><text:s text:c="3"/>UNIFORM INITIALIZATION OF THE VELOCITY COMPONENTS AND TEMPERATURE<text:line-break/><text:s text:c="18"/>(DIMENSIONLESS FORM)<text:line-break/>===========================================================================<text:line-break/> <text:line-break/><text:s text:c="3"/>&amp;Velocity_Initialization I_Velocity_Reference_Value<text:s text:c="10"/>= 0.0<text:s text:c="2"/>, J_Velocity_Reference_Value<text:s text:c="10"/>= 0.0<text:s text:c="2"/>, K_Velocity_Reference_Value<text:s text:c="10"/>= 0.0 /<text:line-break/> <text:line-break/><text:s text:c="3"/>&amp;Temperature_Initialization Temperature_Reference_Value<text:s text:c="6"/>= 0.5 /<text:line-break/> <text:line-break/>===========================================================================<text:line-break/><text:s text:c="24"/>GRAVITY<text:line-break/><text:s text:c="18"/>(DIMENSIONLESS FORM)<text:line-break/>===========================================================================<text:line-break/> <text:line-break/><text:s text:c="3"/>&amp;Gravity<text:s text:c="2"/>Gravity_Enabled= .true. , Gravity_Angle_IJ= 90.0<text:s text:c="2"/>, Gravity_Angle_IK= 90.0 , Reference_Gravity_Constant= 0.71/<text:line-break/> <text:line-break/>===========================================================================<text:line-break/><text:s text:c="20"/>DOMAIN FEATURES<text:line-break/>===========================================================================<text:line-break/> <text:line-break/><text:s text:c="3"/>&amp;Domain_Features Start_Coordinate_I_Direction= 0.00 , End_Coordinate_I_Direction= 1.00,<text:line-break/><text:s text:c="20"/>Start_Coordinate_J_Direction= 0.00 , End_Coordinate_J_Direction= 1.00,<text:line-break/><text:s text:c="20"/>Start_Coordinate_K_Direction= 0.00 , End_Coordinate_K_Direction= 0.00,<text:line-break/><text:s text:c="20"/>Cells_Number_I_Direction= 256 ,Cells_Number_J_Direction=256 ,Cells_Number_K_Direction= 1,<text:line-break/><text:s text:c="20"/>Regular_Mesh= .true. /<text:line-break/> <text:line-break/> <text:line-break/>++++++++++++++++++++++++++++++++++++++++++++++++++++++++++++++++++++++++++++++<text:line-break/>DEFINITION OF BOUNDARY CONDITIONS<text:line-break/>++++++++++++++++++++++++++++++++++++++++++++++++++++++++++++++++++++++++++++++<text:line-break/>=============================================================================<text:line-break/>WALL BOUNDARY CONDITION SETUP<text:line-break/>=============================================================================<text:line-break/> <text:line-break/><text:s text:c="3"/>&amp;Heat_Wall_Boundary_Condition_Setup<text:line-break/><text:s text:c="6"/>West_Heat_BC_Option = 0<text:s text:c="3"/>,<text:s text:c="2"/>East_Heat_BC_Option = 0<text:s text:c="2"/>,<text:s text:c="2"/>Back_Heat_BC_Option = 1<text:s text:c="2"/>,<text:s text:c="2"/>Front_Heat_BC_Option = 1<text:s text:c="2"/>, South_Heat_BC_Option = 0 , North_Heat_BC_Option = 0,<text:line-break/><text:s text:c="6"/>West_Wall_BC_Value= 1.0<text:s text:c="3"/>,<text:s text:c="2"/>East_Wall_BC_Value= 0.0<text:s text:c="2"/>,<text:s text:c="2"/>Back_Wall_BC_Value= 0.0<text:s text:c="2"/>,<text:s text:c="2"/>Front_Wall_BC_Value= 0.0<text:s text:c="2"/>, South_Wall_BC_Value= 0.0 , North_Wall_BC_Value= 0.0 ,<text:line-break/><text:s text:c="6"/>End_of_Data_Block= .true.<text:s text:c="3"/>/<text:line-break/> <text:line-break/>=============================================================================<text:line-break/>BORDER BOUNDARY CONDITIONS : The walls located by default at the ends of the domain remain unchanged<text:line-break/>=============================================================================<text:line-break/> <text:line-break/><text:s text:c="3"/>&amp;Border_Domain_Boundary_Conditions West_Border= 0 , East_Border= 0 , Back_Border= 0 , Front_Border= 0 , North_Border = 0 , South_Border = 0 /<text:line-break/> <text:line-break/>++++++++++++++++++++++++++++++++++++++++++++++++++++++++++++++++++++++++++++++<text:line-break/><text:s text:c="19"/>NUMERICAL METHODS<text:line-break/>++++++++++++++++++++++++++++++++++++++++++++++++++++++++++++++++++++++++++++++<text:line-break/>Navier-Stokes equations ---&gt; BDF2 + 2nd order centered scheme , semi-implicit <text:line-break/>convection flux<text:s text:c="9"/>---&gt; conservative form<text:line-break/>Poisson<text:s text:c="17"/>---&gt; Relaxed Gauss-Seidel method + Multigrid <text:line-break/> <text:line-break/><text:s text:c="3"/>&amp;Numerical_Methods<text:s text:c="2"/>Numerical_Scheme= 1 ,<text:line-break/><text:s text:c="20"/>Convective_Flux_Discretization_Type = 1<text:s text:c="4"/>, Temperature_Advective_Flux_Discretization_Type = 1 ,<text:line-break/><text:s text:c="20"/>Explicit_Solving_of_Density<text:s text:c="9"/>= 0<text:s text:c="4"/>, Velocity_Correction_Enabled<text:s text:c="8"/>= .true.,<text:line-break/><text:s text:c="20"/>Numerical_Method_Poisson_Equation<text:s text:c="3"/>= 1 ,<text:s text:c="2"/>Number_max_Grid= 5, Number_max_Cycle= 10 , Number_Iteration= 15 ,<text:line-break/><text:s text:c="20"/>Relaxation_Coefficient= 1.7 , Convergence_Criterion= 1.D-10 /<text:line-break/> <text:line-break/>++++++++++++++++++++++++++++++++++++++++++++++++++++++++++++++++++++++++++++++<text:line-break/>SIMULATION MANAGEMENT<text:line-break/>++++++++++++++++++++++++++++++++++++++++++++++++++++++++++++++++++++++++++++++<text:line-break/> <text:line-break/>The numerical time step is estimated by means of the CFL coefficient<text:line-break/> <text:line-break/><text:s text:c="3"/>&amp;Simulation_Management<text:s text:c="4"/>Restart_Parameter= 0 ,<text:line-break/><text:s text:c="29"/>Steady_Flow_Stopping_Criterion_Enabled = .true. , Steady_Flow_Stopping_Criterion = 1.D-16,<text:line-break/><text:s text:c="29"/>Temporal_Iterations_Number = 1000000<text:s text:c="14"/>, Final_Time = 5.D+02<text:s text:c="2"/>,<text:line-break/><text:s text:c="29"/>TimeStep_Type = 0 ,<text:line-break/><text:s text:c="29"/>Timestep_Min = 1.D-03<text:s text:c="27"/>, Timestep_Max = 1.D-03 ,<text:line-break/><text:s text:c="29"/>CFL_Min<text:s text:c="6"/>= 0.5<text:s text:c="30"/>, CFL_Max<text:s text:c="6"/>= 0.5 ,<text:line-break/><text:s text:c="28"/>Iterations_For_Timestep_Linear_Progress= 1,<text:line-break/><text:s text:c="28"/>Simulation_Backup_Rate<text:s text:c="17"/>= 1000<text:s text:c="3"/>, Simulation_Checking_Rate = 101 /<text:line-break/> <text:line-break/>=============================================================================<text:line-break/>PROBES MANAGEMENT<text:line-break/>=============================================================================<text:line-break/> <text:line-break/><text:s text:c="5"/>NO PROBE<text:line-break/> <text:line-break/>=============================================================================<text:line-break/>FIELDS RECORDING DECLARATION<text:line-break/>=============================================================================<text:line-break/><text:s text:c="3"/>&amp;Simulation_Management<text:s text:c="2"/>Fields_Recording_Rate = 5.D+01 /<text:line-break/><text:s text:c="3"/>&amp;Field_Recording_Setup<text:s text:c="5"/>Check_Special_Features= "Heat_Driven_Cavity_Flow",<text:s text:c="2"/>Precision_On_Instantaneous_Fields= 2 /<text:s text:c="3"/>Here, a special variable devoted to results of heat driven cavity flows is active<text:line-break/> <text:line-break/><text:s text:c="3"/>&amp;Instantaneous_Fields_Listing<text:s text:c="2"/>Name_of_Field = "U<text:s text:c="5"/>" , Recording_Enabled = .true.<text:s text:c="2"/>/<text:s text:c="6"/>First velocity component<text:line-break/><text:s text:c="3"/>&amp;Instantaneous_Fields_Listing<text:s text:c="2"/>Name_of_Field = "V<text:s text:c="5"/>" , Recording_Enabled = .true.<text:s text:c="2"/>/<text:s text:c="6"/>Second velocity component<text:line-break/><text:s text:c="3"/>&amp;Instantaneous_Fields_Listing<text:s text:c="2"/>Name_of_Field = "T<text:s text:c="5"/>" , Recording_Enabled = .true. , End_of_Data_Block= .true. /<text:s text:c="6"/>Temperature</text:p>
          </table:table-cell>
        </table:table-row>
      </table:table>
      <text:p text:style-name="Text_20_body"><text:a xlink:type="simple" xlink:href="https://sunfluidh.lisn.upsaclay.fr/doku.php?id=sunfluidh:sunfluidh_examples_data_set" text:style-name="Internet_20_link" text:visited-style-name="Visited_20_Internet_20_Link">Click here to come back to the previou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2d_heat_driven_cavity_incomp_flow</dc:title>
  </office:meta>
</office:document-meta>
</file>