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 2D RAYLEIGH-BENARD CONFIGURATION<text:line-break/><text:s text:c="12"/>DIMENSIONLESS FORMULATION<text:line-break/> <text:line-break/><text:s text:c="12"/>------------------------- Top wall (T_2)<text:line-break/><text:s text:c="7"/>|<text:s text:c="33"/>|<text:line-break/><text:s text:c="7"/>|<text:s text:c="33"/>|<text:line-break/><text:s text:c="5"/>H |<text:s text:c="2"/>&lt;------ Symmetric BC -------&gt;<text:s text:c="2"/>|<text:line-break/><text:s text:c="7"/>|<text:s text:c="33"/>|<text:line-break/><text:s text:c="7"/>|<text:s text:c="33"/>|<text:line-break/><text:s text:c="12"/>------------------------- Bottom<text:s text:c="2"/>wall (T_1)<text:line-break/> <text:line-break/><text:s text:c="12"/>&lt;-----------------------&gt;<text:line-break/><text:s text:c="22"/>2.H<text:line-break/> <text:line-break/><text:s text:c="12"/>Reference Temperature = (T_1+T_2)/2<text:line-break/> <text:line-break/>===========================================================================<text:line-break/>===========================================================================<text:line-break/>++++++++++++++++++++++++++++++++++++++++++++++++++++++++++++++++++++++++++++<text:line-break/><text:s text:c="21"/>GENERAL LAYOUT<text:line-break/>++++++++++++++++++++++++++++++++++++++++++++++++++++++++++++++++++++++++++++<text:line-break/>&amp;Version File_Version="VERSION2.0"/<text:line-break/>===========================================================================<text:line-break/><text:s text:c="16"/>FLUID PROPERTIES<text:line-break/><text:s text:c="15"/>(DIMENSIONLESS FORM)<text:line-break/>===========================================================================<text:line-break/>&amp;Fluid_Properties<text:s text:c="2"/>Heat_Transfer_Flow = .true.<text:s text:c="2"/>,<text:s text:c="2"/>Reference_Density= 1.0, Reference_Heat_Capacity=<text:s text:c="2"/>1.0 ,<text:line-break/><text:s text:c="19"/>Reference_Temperature= 0.5<text:s text:c="2"/>,<text:s text:c="2"/>Reference_Dynamic_Viscosity= 1.8D-02<text:s text:c="2"/>, <text:line-break/><text:s text:c="19"/>Prandtl = 0.72<text:s text:c="15"/>/<text:line-break/>===========================================================================<text:line-break/><text:s text:c="3"/>UNIFORM INITIALIZATION OF THE VELOCITY COMPONENTS AND TEMPERATURE <text:line-break/><text:s text:c="18"/>(DIMENSIONLESS FORM)<text:line-break/>===========================================================================<text:line-break/>&amp;Velocity_Initialization I_Velocity_Reference_Value<text:s text:c="10"/>= 0.0<text:s text:c="2"/>, J_Velocity_Reference_Value<text:s text:c="10"/>= 0.0<text:s text:c="2"/>, K_Velocity_Reference_Value<text:s text:c="10"/>= 0.0 /<text:line-break/>&amp;Temperature_Initialization Temperature_Reference_Value<text:s text:c="6"/>= 0.5 , White_Noise_Magnitude_For_Temperature= 0.00/<text:line-break/>===========================================================================<text:line-break/><text:s text:c="24"/>GRAVITY <text:line-break/><text:s text:c="18"/>(DIMENSIONLESS FORM)<text:line-break/>===========================================================================<text:line-break/>&amp;Gravity<text:s text:c="2"/>Gravity_Enabled= .true. , Gravity_Angle_IJ= 90.0<text:s text:c="2"/>, Gravity_Angle_IK= 90.0 , Reference_Gravity_Constant= 0.72/<text:line-break/>===========================================================================<text:line-break/><text:s text:c="20"/>DOMAIN FEATURES<text:line-break/>===========================================================================<text:line-break/>&amp;Domain_Features Start_Coordinate_I_Direction= 0.00 , End_Coordinate_I_Direction= 2.00, <text:line-break/><text:s text:c="17"/>Start_Coordinate_J_Direction= 0.00 , End_Coordinate_J_Direction= 1.00, <text:line-break/><text:s text:c="17"/>Start_Coordinate_K_Direction= 0.00 , End_Coordinate_K_Direction= 0.00, <text:line-break/><text:s text:c="17"/>Cells_Number_I_Direction= 128 ,Cells_Number_J_Direction=64 ,Cells_Number_K_Direction= 1,<text:line-break/><text:s text:c="17"/>Regular_Mesh= .true. /<text:line-break/> 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 <text:line-break/>=============================================================================<text:line-break/>&amp;Heat_Wall_Boundary_Condition_Setup<text:s text:c="2"/><text:line-break/><text:s text:c="6"/>West_Heat_BC_Option = 1<text:s text:c="3"/>,<text:s text:c="2"/>East_Heat_BC_Option = 1<text:s text:c="2"/>,<text:s text:c="2"/>Back_Heat_BC_Option = 0<text:s text:c="2"/>,<text:s text:c="2"/>Front_Heat_BC_Option = 0<text:s text:c="2"/>, South_Heat_BC_Option = 0 , North_Heat_BC_Option = 0, <text:line-break/><text:s text:c="6"/>West_Wall_BC_Value= 0.0<text:s text:c="3"/>,<text:s text:c="2"/>East_Wall_BC_Value= 0.0<text:s text:c="2"/>,<text:s text:c="2"/>Back_Wall_BC_Value= 1.0<text:s text:c="2"/>,<text:s text:c="2"/>Front_Wall_BC_Value= 0.0<text:s text:c="2"/>, South_Wall_BC_Value= 0.0 , North_Wall_BC_Value= 0.0 /<text:line-break/>=============================================================================<text:line-break/><text:s text:c="15"/>BORDER BOUNDARY CONDITIONS<text:line-break/>=============================================================================<text:line-break/>&amp;Border_Domain_Boundary_Conditions West_BC_Name= "Symmetric" , East_BC_Name= "Symmetric" , Back_BC_Name= "None" , Front_BC_Name= "None" , North_BC_Name= "None" , South_BC_Name= "None" /<text:line-break/>++++++++++++++++++++++++++++++++++++++++++++++++++++++++++++++++++++++++++++++<text:line-break/><text:s text:c="19"/>NUMERICAL METHODS<text:line-break/>++++++++++++++++++++++++++++++++++++++++++++++++++++++++++++++++++++++++++++++<text:line-break/>&amp;Numerical_Methods<text:s text:c="2"/>NS_NumericalMethod= "BDF2-SchemeO2"<text:s text:c="20"/>,<text:s text:c="7"/>!--- BDF2 + 2nd order centered scheme<text:line-break/><text:s text:c="20"/>MomentumConvection_Scheme="Centered-O2-Conservative"<text:s text:c="3"/>,<text:s text:c="7"/>!--- conservative form for solving the velocity (momentum) equation<text:line-break/><text:s text:c="20"/>Poisson_NumericalMethod="Home-SORMultigrid-ConstantMatrixCoef"<text:s text:c="2"/>/ !--- SOR<text:s text:c="2"/>+ multigrid method (homemade release) for solving the Poisson's equation with constant coefficient matrix<text:s text:c="20"/><text:line-break/> <text:line-break/>&amp;HomeData_PoissonSolver<text:s text:c="2"/>SolverName="SOR"<text:s text:c="15"/>,<text:s text:c="10"/>!--- Successive Over-Relaxation (SOR) method based on the red-black algorithm <text:line-break/><text:s text:c="28"/>Relaxation_Coefficient= 1.7 ,<text:s text:c="10"/>!--- Relaxation coefficient of the SOR method ( 1 &lt;= Relaxation_Coefficient &lt; 2)<text:line-break/><text:s text:c="28"/>Number_max_Grid= 4,<text:s text:c="20"/>!--- Number of grid levels<text:line-break/><text:s text:c="28"/>Number_max_Cycle= 10,<text:s text:c="18"/>!--- Number of multigrid cycles<text:line-break/><text:s text:c="28"/>Number_Iteration= 0,<text:s text:c="19"/>!--- Maximum number of SOR iterations method applied for any grid level, if 0 (or removed) the 3 next data are considered<text:line-break/><text:s text:c="28"/>Number_Iteration_FineToCoarseGrid= 15, !--- number of SOR iterations applied on any grid level during the restriction step (before the coarsest grid computation)<text:line-break/><text:s text:c="28"/>Number_Iteration_CoarseToFineGrid= 15, !--- number of SOR iterations applied on any grid level during the prolongation step (after the Coarsest grid computation)<text:line-break/><text:s text:c="28"/>Number_Iteration_CoarsestGrid= 15 ,<text:s text:c="4"/>!--- number of SOR iterations applied on the coarsest grid<text:line-break/><text:s text:c="28"/>Convergence_Criterion= 1.D-08 /<text:s text:c="8"/>!--- convergence tolerance on the residu of the Poisson's equation<text:s text:c="4"/><text:line-break/>++++++++++++++++++++++++++++++++++++++++++++++++++++++++++++++++++++++++++++++<text:line-break/><text:s text:c="19"/>SIMULATION MANAGEMENT<text:line-break/>++++++++++++++++++++++++++++++++++++++++++++++++++++++++++++++++++++++++++++++<text:line-break/> <text:line-break/>The numerical time step is dynamic and is estimated by the constant CFL coefficient<text:line-break/> <text:line-break/>&amp;Simulation_Management<text:s text:c="4"/>Restart_Parameter= 0 , <text:line-break/><text:s text:c="26"/>Steady_Flow_Stopping_Criterion_Enabled = .true. , Steady_Flow_Stopping_Criterion = 1.D-16, <text:line-break/><text:s text:c="26"/>Temporal_Iterations_Number = 1000000<text:s text:c="14"/>, Final_Time = 5.D+02<text:s text:c="2"/>, <text:line-break/><text:s text:c="26"/>TimeStep_Type = 0 ,<text:line-break/><text:s text:c="26"/>Timestep_Min = 5.D-02<text:s text:c="27"/>, Timestep_Max = 5.D-02 ,<text:line-break/><text:s text:c="26"/>CFL_Max<text:s text:c="6"/>= 0.5 , <text:line-break/><text:s text:c="26"/>Simulation_Backup_Rate<text:s text:c="17"/>= 1000<text:s text:c="3"/>, Simulation_Checking_Rate = 101 /<text:line-break/>=============================================================================<text:line-break/><text:s text:c="19"/>PROBES MANAGEMENT<text:line-break/>=============================================================================<text:line-break/><text:s text:c="54"/>Probes order<text:s text:c="4"/>U<text:s text:c="4"/>, V<text:s text:c="5"/>, W<text:s text:c="6"/>, T<text:s text:c="6"/>, P<text:s text:c="6"/>, RHO<text:line-break/>&amp;Probe_Quantities_Enabled<text:s text:c="2"/>Temporal_Series_For_Quantity_Enabled(:) = .true., .true., .false., .true., .true. , .false. / <text:line-break/>&amp;Probe_Location<text:s text:c="2"/>Xi= 0.5 , Xj= 0.7 , Xk= 0.0 /<text:line-break/>&amp;Simulation_Management<text:s text:c="6"/>Probe_RecordingReset=.false. ,<text:line-break/><text:s text:c="4"/>Probe_StartTimeIterationRecording= 0<text:s text:c="10"/>,<text:s text:c="2"/>!--- in time-iteration units<text:line-break/><text:s text:c="4"/>Probe_TimeIterationRecordingRate<text:s text:c="6"/>= 1<text:s text:c="7"/>!--- in time-iteration units<text:line-break/><text:s text:c="4"/>/<text:line-break/> <text:line-break/>=============================================================================<text:line-break/><text:s text:c="11"/>FIELDS RECORDING DECLARATION<text:line-break/>=============================================================================<text:line-break/>&amp;Simulation_Management<text:s text:c="2"/>Fields_Recording_Rate = 1.D+01 /<text:line-break/>&amp;Field_Recording_Setup<text:s text:c="2"/>Precision_On_Instantaneous_Fields= 2 /<text:s text:c="3"/><text:line-break/> <text:line-break/>&amp;Instantaneous_Fields_Listing<text:s text:c="2"/>Name_of_Field = "U<text:s text:c="5"/>"<text:s text:c="2"/>/<text:s text:c="6"/>First velocity component<text:line-break/>&amp;Instantaneous_Fields_Listing<text:s text:c="2"/>Name_of_Field = "V<text:s text:c="5"/>"<text:s text:c="2"/>/<text:s text:c="6"/>Second velocity component<text:line-break/>&amp;Instantaneous_Fields_Listing<text:s text:c="2"/>Name_of_Field = "T<text:s text:c="5"/>"<text:s text:c="2"/>/<text:s text:c="6"/>Temperature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rayleigh_benard_incomp_flow</dc:title>
  </office:meta>
</office:document-meta>
</file>