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===========================================================================<text:line-break/>===========================================================================<text:line-break/><text:s text:c="12"/>MAIN INPUT DATA FILE : 3D HEAT-DRIVEN CAVITY FLOW PROBLEM <text:line-break/><text:tab/><text:tab/><text:tab/><text:tab/><text:s text:c="3"/>IN DIMENSIONAL UNITS<text:line-break/><text:tab/><text:tab/><text:tab/><text:tab/><text:s text:c="3"/>COUPLED WITH WALL AND GAS RADIATION<text:line-break/>===========================================================================<text:line-break/>===========================================================================<text:line-break/> <text:line-break/><text:s text:c="31"/>__________________ ADIABATIC ( \lambda \nabla T \cdot \vec{n} + Q_{radiation} = 0 ) <text:line-break/><text:s text:c="30"/>/<text:line-break/><text:s text:c="14"/>_______________/_____<text:line-break/><text:s text:c="13"/>/<text:s text:c="14"/>/<text:s text:c="5"/>/|<text:line-break/><text:tab/><text:s text:c="4"/>/<text:s text:c="14"/>/<text:s text:c="5"/>/ |<text:line-break/><text:s text:c="11"/>/<text:s text:c="20"/>/<text:s text:c="2"/>|<text:line-break/><text:tab/><text:s text:c="2"/>/<text:s text:c="20"/>/<text:s text:c="3"/>|<text:s text:c="2"/>_____________<text:s text:c="2"/>COLD ( Tc )<text:line-break/><text:tab/> /<text:s text:c="20"/>/<text:s text:c="4"/>| /<text:line-break/>HOT (Th)/____________________/<text:s text:c="5"/>|/ <text:line-break/>______<text:s text:c="2"/>|<text:s text:c="20"/>|<text:s text:c="5"/>/ <text:line-break/><text:s text:c="6"/>\ |<text:s text:c="20"/>|<text:s text:c="4"/>/| <text:line-break/><text:s text:c="7"/>\|<text:s text:c="20"/>|<text:s text:c="5"/>|<text:s text:c="5"/><text:line-break/><text:tab/>|<text:s text:c="20"/>|<text:s text:c="5"/>|<text:line-break/><text:tab/>|<text:s text:c="20"/>|<text:s text:c="5"/>/<text:line-break/><text:tab/>|<text:s text:c="20"/>|<text:s text:c="4"/>/<text:line-break/><text:tab/>|<text:s text:c="20"/>|<text:s text:c="3"/>/<text:line-break/><text:tab/>|<text:s text:c="20"/>|<text:s text:c="2"/>/<text:line-break/><text:tab/>|<text:s text:c="6"/>\<text:s text:c="13"/>| /<text:line-break/><text:tab/>|_______\____________|/<text:line-break/><text:tab/><text:s text:c="9"/>\<text:line-break/><text:tab/><text:s text:c="10"/>\__________________ ADIABATIC ( \lambda \nabla T \cdot \vec{n} + Q_{radiation} = 0 ) <text:line-break/> <text:line-break/> <text:line-break/> <text:line-break/><text:tab/>K<text:line-break/><text:tab/>^<text:line-break/><text:tab/>|<text:s text:c="3"/>J<text:s text:c="19"/>|<text:line-break/><text:tab/>|<text:s text:c="2"/>/<text:s text:c="20"/>| gravity ( g =9.81 m.s-2)<text:line-break/><text:tab/>| /<text:s text:c="21"/>|<text:line-break/><text:tab/>|/<text:s text:c="21"/>_|_<text:line-break/><text:tab/> ---------&gt; I<text:s text:c="10"/>\_/<text:line-break/> <text:line-break/><text:tab/>DESIRED CONFIGURATION : <text:line-break/><text:tab/><text:tab/><text:tab/>+ CASE B from (Soucasse et al. 2012)<text:line-break/><text:tab/><text:tab/><text:tab/><text:tab/>- Ra = 1.D+06<text:line-break/><text:tab/><text:tab/><text:tab/><text:tab/>- Pr = 0.707<text:line-break/><text:tab/><text:tab/><text:tab/><text:tab/>- T0 = 300 K<text:line-break/><text:tab/><text:tab/><text:tab/><text:tab/>- P0 = 101325 Pa<text:line-break/><text:tab/><text:tab/><text:tab/><text:tab/>- Uniform molar fraction of H2O = 0.02<text:line-break/> <text:line-break/>++++++++++++++++++++++++++++++++++++++++++++++++++++++++++++++++++++++++++++<text:line-break/><text:s text:c="21"/>GENERAL LAYOUT<text:line-break/>++++++++++++++++++++++++++++++++++++++++++++++++++++++++++++++++++++++++++++<text:line-break/>&amp;Version File_Version="VERSION2.0"/<text:line-break/>===========================================================================<text:line-break/><text:s text:c="16"/>FLUID PROPERTIES<text:line-break/>===========================================================================<text:line-break/> INCOMPRESSIBLE FLUID FLOW <text:tab/>--&gt; Constant Density<text:line-break/> HEAT DRIVEN FLOW <text:tab/><text:tab/>--&gt; Activation of Heat Transfer<text:line-break/> BOUSSINESQ ASSUMPTION<text:tab/><text:tab/>--&gt; Thermal Expansion Coefficient = 1/T0 ( here beta = 0 ==&gt; beta = 1/T0 )<text:line-break/> <text:line-break/>&amp;Fluid_Properties<text:s text:c="2"/><text:tab/>Variable_Density<text:s text:c="4"/>= .false.<text:s text:c="3"/>, Constant_Mass_Flow<text:s text:c="2"/>= .true. , Heat_Transfer_Flow = .true.<text:s text:c="2"/>,<text:line-break/><text:tab/><text:tab/><text:tab/>Heat_Capacity_Ratio = 1.4<text:s text:c="2"/>, Reference_Density= 1.225, Reference_Dynamic_Viscosity= 1.852D-05, <text:line-break/><text:tab/><text:tab/><text:tab/>Reference_Temperature= 300.0<text:s text:c="2"/>, Prandtl = 0.707, Reference_Heat_Capacity = 1004.D0 , Thermal_Expansion_coefficient = 0.0/<text:line-break/> <text:line-break/>===========================================================================<text:line-break/><text:s text:c="3"/>INITIALIZATION OF THE VELOCITY COMPONENTS, THE TEMPERATURE AND SPECIES<text:line-break/>===========================================================================<text:line-break/> START FROM FLOW AT REST<text:line-break/> AND UNIFORM TEMPERATURE at T0 = 300 K<text:line-break/> <text:line-break/>&amp;Velocity_Initialization<text:tab/>I_Velocity_Reference_Value = 0.0<text:s text:c="2"/>, J_Velocity_Reference_Value = 0.0<text:s text:c="2"/>, K_Velocity_Reference_Value = 0.0 , <text:line-break/><text:tab/><text:tab/><text:tab/><text:tab/>Initial_Field_Option_For_Velocity_I = 0, Initial_Field_Option_For_Velocity_J = 0 , Initial_Field_Option_For_Velocity_K = 0/<text:line-break/> <text:line-break/>&amp;Temperature_Initialization <text:tab/>Temperature_Reference_Value = 300.0, Initial_Field_Option_For_Temperature = 0 /<text:line-break/> <text:line-break/>===========================================================================<text:line-break/><text:s text:c="16"/>GRAVITY <text:line-break/>===========================================================================<text:line-break/> FORCE GRAVITY ALONG THE VERTICAL AXIS POINTING DOWNWARD ( i.e. gravity = -g.\vec{z} )<text:line-break/> CONSIDERING DIMENSIONAL PARAMETER g = 9.81 m/s^2<text:line-break/> <text:line-break/>&amp;Gravity<text:s text:c="2"/>Gravity_Enabled= .true. , Gravity_Angle_IJ= 90.0<text:s text:c="2"/>, Gravity_Angle_IK= 0.0 , Reference_Gravity_Constant= 9.81 /<text:line-break/> <text:line-break/>===========================================================================<text:line-break/><text:s text:c="16"/>RADIATION <text:line-break/>===========================================================================<text:line-break/> AS RADIATION IS CONSIDERED :<text:line-break/> - ACTIVATE THE RADIATIVE SOLVER [default = .false.] ( ONLY FOR 3D CARTESIAN PROBLEMS !! )<text:line-break/> - SOLVE THE RADIATIVE PROBLEM EVERY 5 CONVECTIVE TIMESTEP ( LIMIT TIME CONSUMPTION , KEEP THIS PARAMETER LOWER THAN 5~8 FOR STABILITY ... ) [default = 1]<text:line-break/> - IF STARTED FROM SCRATCH, FORCE THE SOLVER TO ITERATE OVER FirstIterations=200 LOCAL ITERATIONS FOR INCIDENT FLUXES CONVERGENCES<text:line-break/><text:s text:c="3"/>AT WALLS AND VOLUMIC RADIATIVE SOURCE TERM [default = 20]<text:line-break/> - FOR EACH RADIATIVE PROBLEM SOLVING STEPS, ITERATE OVER RadiativeLocalIterations=20 SUB-ITERATIONS OR UNTIL RadiativeConvergenceTolerance=5.E-05 RESIDUAL<text:line-break/><text:s text:c="3"/>ERROR IS REACHED [default = 1.E-15]<text:line-break/> - WallRadCoeff AND VolRadCoeff ARE FOR DEVELOPPEMENT ONLY ... [default = 1]<text:line-break/> - CONSIDER THE "LATHROP" SCHEME TO INTERPOLATE THE CELL-FACES RADIATIVE INTENSITY [default = STEP]<text:line-break/> - CONSIDER THE ANGULAR DISCRETISATION WITH S10 LEVEL SYMMETRIC QUADRATURES SQuad = 10 ( 120 DIRECTIONS IN VOLUMES, 60 DIRECTIONS ON WALLS) [default = 8]<text:line-break/> - CONSIDER BLACK WALLS ON DIRICHLET WALLS AND REFLECTIVE WALLS ON THE OTHERS [default = 0.1]<text:line-break/> - CONSIDER THE MEDIUM AS A REAL GAS MIXTURE :<text:line-break/><text:s text:c="3"/>+ ACTIVATE THE SLW MODEL ActivateGas=.true. [default = .false.]<text:line-break/><text:s text:c="3"/>+ SPLIT THE ABSOPTION COEFFICIENT DOMAIN IN 8 WEIGHTED SUM OF GRAY-GASES NbGas = 8 [default = 1]<text:line-break/><text:s text:c="3"/>+ ka_min AND ka_max REPRESENTS THE MININUM AND MAXIMUM RANGE OF THE ABSORPTION COEFFICIENT DOMAIN in m^{-1} [default = 0]<text:line-break/><text:s text:c="3"/>+ CONSIDERS THE MEDIUM AS AN AIR-H2O GAS MIXTURE WITH UNIFORM MOLAR FRACTION x = 0.02 [default = 0.07]<text:line-break/> <text:line-break/>&amp;Radiative_Heat_Transfer_DOM<text:s text:c="2"/><text:tab/>activateRadiation=.true. , RadiativePeriod = 5, FirstIterations=200, <text:line-break/><text:tab/><text:tab/><text:tab/><text:tab/>RadiativeLocalIterations=20, RadiativeConvergenceTolerance = 5.E-05,<text:line-break/><text:tab/><text:tab/><text:tab/><text:tab/>WallRadcoeff = 1.0 , VolRadCoeff = 1.0, RadiativeScheme = "LATHROP",<text:line-break/><text:tab/><text:tab/><text:tab/><text:tab/>ActivateGas=.true., NbGas = 8, ka_max=570., ka_min=6.3e-07,<text:line-break/><text:tab/><text:tab/><text:tab/><text:tab/>Pref=101325.0, speca='H2O',xaref=0.02, xaUniform=0.02,<text:line-break/><text:tab/><text:tab/><text:tab/><text:tab/>SQuad = 10, WallEmissivity = 1.0 1.0 0.0 0.0 0.0 0.0 /<text:line-break/> <text:line-break/>===========================================================================<text:line-break/><text:s text:c="16"/>NON DIMENSIONAL PARAMETERS<text:line-break/>===========================================================================<text:line-break/> AS RADIATION IS CONSIDERED :<text:line-break/> - REFERENCE LENGTH H IS REQUIRED<text:line-break/> <text:line-break/>&amp;Nondimensionalization<text:s text:c="2"/>Equations_Form= 4 , Reynolds= 0.00,<text:s text:c="2"/>Rayleigh= 0.00 , Reference_Velocity= 0.022<text:s text:c="2"/>, <text:line-break/><text:tab/><text:tab/><text:tab/>Reference_Temperature_Range= 0.01,<text:s text:c="2"/>Reference_Length= 1.0 /<text:line-break/> <text:line-break/>===========================================================================<text:line-break/><text:s text:c="20"/>DOMAIN FEATURES<text:line-break/>===========================================================================<text:line-break/> - CONSIDER HERE A CUBICAL CAVITY WITH WALL REFINED CELLS GIVEN IN SEPARATE MESH FILES<text:line-break/> - WE CONSIDERS AN MPI DOMAIN DECOMPOSITION PROBLEM ON 2x2x3 MPI PROCESSES<text:line-break/> <text:line-break/>&amp;Domain_Features Start_Coordinate_I_Direction= 0.00 , End_Coordinate_I_Direction= 1.00, <text:line-break/><text:s text:c="17"/>Start_Coordinate_J_Direction= 0.00 , End_Coordinate_J_Direction= 1.00, <text:line-break/><text:s text:c="17"/>Start_Coordinate_K_Direction= 0.00 , End_Coordinate_K_Direction= 1.00, <text:line-break/><text:s text:c="17"/>Cells_Number_I_Direction= 40 ,Cells_Number_J_Direction= 40 ,Cells_Number_K_Direction= 30,<text:line-break/><text:s text:c="17"/>Number_OMP_Threads= 1,<text:line-break/><text:s text:c="17"/>MPI_Cartesian_Topology= .true. ,<text:line-break/><text:s text:c="17"/>Total_Number_MPI_Processes= 12,<text:line-break/><text:s text:c="17"/>Max_Number_MPI_Proc_I_Direction= 2 , Max_Number_MPI_Proc_J_Direction= 2, Max_Number_MPI_Proc_K_Direction= 3,<text:line-break/><text:s text:c="17"/>Regular_Mesh= .false. /<text:line-break/> <text:line-break/>++++++++++++++++++++++++++++++++++++++++++++++++++++++++++++++++++++++++++++++<text:line-break/><text:s text:c="14"/>DEFINITION OF BOUNDARY CONDITIONS<text:line-break/>++++++++++++++++++++++++++++++++++++++++++++++++++++++++++++++++++++++++++++++<text:line-break/>=============================================================================<text:line-break/><text:s text:c="17"/>WALL BOUNDARY CONDITION SETUP <text:line-break/>=============================================================================<text:line-break/> - WE CONSIDER DIRICHLET TEMPERATURE CONDITION ON HOT AND COLD WALLS (Heat_BC_Option = 0)<text:line-break/> - AND WALL CONVECTION-RADIATION COUPLING AT THE OTHER WALLS (Heat_BC_Option = 6)<text:line-break/> <text:line-break/>&amp;Heat_Wall_Boundary_Condition_Setup<text:s text:c="2"/><text:line-break/><text:s text:c="6"/>West_Heat_BC_Option = 0 , East_Heat_BC_Option = 0 ,<text:s text:c="2"/>Back_Heat_BC_Option = 6 ,<text:s text:c="2"/>Front_Heat_BC_Option = 6 , South_Heat_BC_Option = 6 , North_Heat_BC_Option = 6,<text:line-break/><text:s text:c="6"/>West_Wall_BC_Value= 300.005 , East_Wall_BC_Value= 299.995 , Back_Wall_BC_Value= 0.0 , Front_Wall_BC_Value= 0.0 , South_Wall_BC_Value= 0.0 , North_Wall_BC_Value= 0.0 ,<text:line-break/><text:s text:c="6"/>End_of_Data_Block= .true.<text:s text:c="3"/>/<text:line-break/> <text:line-break/>=============================================================================<text:line-break/><text:s text:c="15"/>BORDER BOUNDARY CONDITIONS<text:line-break/>=============================================================================<text:line-break/> THE BORDER BOUNDARY CONDITIONS HAVE ALREADY BEEN DEFINED ==&gt; Border = 0<text:line-break/> <text:line-break/>&amp;Border_Domain_Boundary_Conditions West_Border= 0 , East_Border= 0 , Back_Border= 0 , Front_Border= 0 , North_Border = 0 , South_Border = 0 /<text:line-break/>++++++++++++++++++++++++++++++++++++++++++++++++++++++++++++++++++++++++++++++<text:line-break/><text:s text:c="19"/>NUMERICAL METHODS<text:line-break/>++++++++++++++++++++++++++++++++++++++++++++++++++++++++++++++++++++++++++++++<text:line-break/> PARTIAL DIAGONALISATION TECHNIQUE IS EMPLOYED FOR THE POISSON PROBLEM ==&gt;<text:s text:c="2"/>Numerical_Method_Poisson_Equation<text:s text:c="3"/>= 3<text:line-break/> <text:line-break/>&amp;Numerical_Methods<text:s text:c="2"/>Numerical_Scheme= 1 ,<text:line-break/><text:s text:c="20"/>Convective_Flux_Discretization_Type = 1<text:s text:c="2"/>, Temperature_Advective_Flux_Discretization_Type = 1 , Species_Advective_Flux_Discretization_Type= 1 ,<text:line-break/><text:s text:c="20"/>Explicit_Solving_of_Density<text:s text:c="9"/>= 0<text:s text:c="2"/>, Velocity_Correction_Enabled<text:s text:c="8"/>= .true.,<text:line-break/><text:s text:c="20"/>Numerical_Method_Poisson_Equation<text:s text:c="3"/>= 3<text:s text:c="2"/>, Iterative_Method_Selection<text:s text:c="9"/>= 1<text:s text:c="4"/>,<text:line-break/><text:s text:c="20"/>Number_max_Grid= 4<text:s text:c="23"/>, Number_max_Cycle= 10<text:s text:c="9"/>, Number_Iteration= 15,<text:line-break/><text:s text:c="20"/>Relaxation_Coefficient<text:s text:c="12"/>= 1.80 , Convergence_Criterion = 1.D-08 /<text:line-break/>++++++++++++++++++++++++++++++++++++++++++++++++++++++++++++++++++++++++++++++<text:line-break/><text:s text:c="19"/>SIMULATION MANAGEMENT<text:line-break/>++++++++++++++++++++++++++++++++++++++++++++++++++++++++++++++++++++++++++++++<text:line-break/> - START FROM SCRATCH IF Restart_Parameter= 0 OR FROM EXISTING FILES IF Restart_Parameter= 3<text:line-break/> - WE CONSIDERS THAT THE PROBLEM WILL REACH A STEADY STATE AND WILL EVOLVE IN TIME WITH FIXED CFL PARAMETER<text:line-break/> <text:line-break/>&amp;Simulation_Management<text:s text:c="4"/>Restart_Parameter= 3 , <text:line-break/><text:s text:c="26"/>Steady_Flow_Stopping_Criterion_Enabled = .true. , Steady_Flow_Stopping_Criterion = 1.D-14, <text:line-break/><text:s text:c="26"/>Temporal_Iterations_Number = 100 , Final_Time = 3.D+04<text:s text:c="2"/>, <text:line-break/><text:s text:c="26"/>TimeStep_Type = 1 ,<text:line-break/><text:s text:c="26"/>CFL_Min<text:s text:c="6"/>= 0.3 , CFL_Max<text:s text:c="6"/>= 0.3 , <text:line-break/><text:s text:c="26"/>Timestep_Min = 1.D-03<text:s text:c="3"/>, Timestep_Max = 1.D+01 ,<text:line-break/><text:s text:c="26"/>Iterations_For_Timestep_Linear_Progress= 1,<text:line-break/><text:s text:c="26"/>Probe_Recording_Rate<text:s text:c="19"/>= 1000<text:s text:c="5"/>,<text:line-break/><text:s text:c="26"/>Simulation_Backup_Rate<text:s text:c="17"/>= 5000<text:s text:c="3"/>, Simulation_Checking_Rate = 20 /<text:line-break/> <text:line-break/>=============================================================================<text:line-break/><text:s text:c="19"/>PROBES MANAGEMENT<text:line-break/>=============================================================================<text:line-break/>=============================================================================<text:line-break/><text:s text:c="11"/>FIELDS RECORDING DECLARATION<text:line-break/>=============================================================================<text:line-break/>&amp;Field_Recording_Setup<text:s text:c="5"/>Check_Special_Features= "NOHeat_Driven_Cavity_Flow" /<text:line-break/>&amp;Simulation_Management<text:s text:c="5"/>Fields_Recording_Rate = 5.D+02 /<text:line-break/>&amp;Instantaneous_Fields_Listing<text:s text:c="2"/>Name_of_Field = "U<text:s text:c="5"/>" , Recording_Enabled = .true.<text:s text:c="2"/>/<text:s text:c="6"/>First velocity component<text:line-break/>&amp;Instantaneous_Fields_Listing<text:s text:c="2"/>Name_of_Field = "V<text:s text:c="5"/>" , Recording_Enabled = .true.<text:s text:c="2"/>/<text:s text:c="6"/>Second velocity component<text:line-break/>&amp;Instantaneous_Fields_Listing<text:s text:c="2"/>Name_of_Field = "W<text:s text:c="5"/>" , Recording_Enabled = .true.<text:s text:c="2"/>/<text:s text:c="6"/>Third velocity component<text:line-break/>&amp;Instantaneous_Fields_Listing<text:s text:c="2"/>Name_of_Field = "T<text:s text:c="5"/>" , Recording_Enabled = .true. /<text:s text:c="6"/>Temperature<text:line-break/>&amp;Instantaneous_Fields_Listing<text:s text:c="2"/>Name_of_Field = "P<text:s text:c="5"/>" , Recording_Enabled = .true. /<text:s text:c="6"/>Pressure<text:line-break/>&amp;Instantaneous_Fields_Listing<text:s text:c="2"/>Name_of_Field = "divU<text:s text:c="2"/>" , Recording_Enabled = .true. , End_of_Data_Block= .true. /<text:s text:c="6"/>momentum diverge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3d_heat_driven_cavity_incomp_flow_gasrad</dc:title>
  </office:meta>
</office:document-meta>
</file>