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atchley_xp_1"/><text:bookmark-start text:name="__RefHeading___successive_compression_cycles_of_a_2d_quasi-adiabatic_cavity_1"/><text:bookmark-start text:name="successive_compression_cycles_of_a_2d_quasi-adiabatic_cavity"/>Successive compression cycles of a 2D quasi-adiabatic cavity<text:bookmark-end text:name="__RefHeading___successive_compression_cycles_of_a_2d_quasi-adiabatic_cavity_1"/><text:bookmark-end text:name="successive_compression_cycles_of_a_2d_quasi-adiabatic_cavity"/></text:h>
      <text:p text:style-name="Horizontal_20_Line"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ext:h text:style-name="Heading_20_3" text:outline-level="3"><text:bookmark-start text:name="__RefHeading___grid_setup_file_2"/><text:bookmark-start text:name="grid_setup_file"/>grid setup file<text:bookmark-end text:name="__RefHeading___grid_setup_file_2"/><text:bookmark-end text:name="grid_setup_fi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===================================<text:line-break/>==============================================================================================================<text:line-break/><text:s text:c="12"/>DATA FILE FOR THE MESH GENERATOR MESHGEN (DESCRIPTIONS OF DATA ARE GIVEN BELOW)<text:line-break/>==============================================================================================================<text:line-break/>-------------------------------------------------------------------------------------------------------------<text:line-break/>Blocks of data are associated to segments along a specific direction (There are as many blocks as segments)<text:line-break/>See below the TEMPLATES to select your own block of data associated to the selected distribution law)<text:line-break/>-------------------------------------------------------------------------------------------------------------<text:line-break/>---------------------------------------<text:line-break/>I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 Function_Name="TANH_ONE_SIDE"<text:s text:c="3"/>Number_of_Cells= 96 Length= 1.19695D-02 Left_Cell_Size= 5.D-05 Reverse_Ordering= .true. /<text:line-break/>&amp;MESH_FUNCTION_DATA<text:s text:c="2"/>Function_Name="TANH_TWO_SIDES" Number_of_Cells= 64 Length= 6.85D-03 Left_Cell_Size= 5.25D-05<text:s text:c="2"/>Right_Cell_Size= 5.25d-05 Reverse_Ordering= .false. /<text:line-break/>&amp;MESH_FUNCTION_DATA Function_Name="TANH_ONE_SIDE"<text:s text:c="3"/>Number_of_Cells= 96 Length= 1.19695D-02 Left_Cell_Size= 5.D-05 Reverse_Ordering= .false. /<text:line-break/>&amp;MESH_FUNCTION_DATA End_of_Data_Block = .true./<text:line-break/>---------------------------------------<text:line-break/>J-DIRECTION<text:line-break/>---------------------------------------<text:line-break/>Choice of the metric system :<text:s text:c="2"/>in meter or dimensionless<text:s text:c="2"/>(0)<text:s text:c="2"/>- angular in degrees (1)<text:s text:c="5"/>:<text:line-break/>&amp;METRIC_UNIT<text:s text:c="9"/>Type_of_Metric= 0 /<text:line-break/>&amp;MESH_FUNCTION_DATA<text:s text:c="2"/>Function_Name="REGULAR"<text:s text:c="8"/>Number_of_Cells= 8<text:s text:c="2"/>Length= 9.525D-05 Reverse_Ordering= .false. /<text:line-break/>&amp;MESH_FUNCTION_DATA<text:s text:c="2"/>Function_Name="TANH_TWO_SIDES" Number_of_Cells= 48 Length= 1.520D-03 Left_Cell_Size= 1.3D-05<text:s text:c="2"/>Right_Cell_Size= 1.3D-05 Reverse_Ordering= .false. /<text:line-break/>&amp;MESH_FUNCTION_DATA<text:s text:c="2"/>Function_Name="REGULAR"<text:s text:c="8"/>Number_of_Cells= 8<text:s text:c="2"/>Length= 9.525D-05 Reverse_Ordering= .false. /<text:line-break/>&amp;MESH_FUNCTION_DATA End_of_Data_Block = .true./<text:line-break/>---------------------------------------<text:line-break/>K-DIRECTION<text:line-break/>---------------------------------------<text:line-break/> <text:line-break/>&amp;MESH_FUNCTION_DATA End_of_Data_Block = .true./</text:p>
          </table:table-cell>
        </table:table-row>
      </table:table>
      <text:h text:style-name="Heading_20_3" text:outline-level="3"><text:bookmark-start text:name="__RefHeading___main_setup_file_3"/><text:bookmark-start text:name="main_setup_file"/>Main setup file<text:bookmark-end text:name="__RefHeading___main_setup_file_3"/><text:bookmark-end text:name="main_setup_fi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LMN APPORACH FOR THERMOACOUSTIC PROBLEMS<text:line-break/><text:s text:c="35"/>MODELING THE ATCHLEY'S EXPERIMENT (Atchley et al., JASA 1990)<text:line-break/><text:s text:c="35"/>DIMENSIONAL FORM<text:line-break/> <text:line-break/><text:s text:c="29"/>symmetrical plan<text:line-break/><text:s text:c="12"/>-------------------------------------------------------<text:line-break/><text:s text:c="26"/>|<text:s text:c="5"/>plate<text:s text:c="10"/>|<text:line-break/><text:s text:c="26"/>---------------------<text:line-break/><text:s text:c="12"/>&lt;---&gt;<text:s text:c="48"/>&lt;---&gt;<text:line-break/><text:s text:c="13"/>Vl.sin(wt)<text:s text:c="41"/>Vr.sin(wt)<text:line-break/> <text:line-break/><text:s text:c="26"/>---------------------<text:line-break/><text:s text:c="26"/>|<text:s text:c="5"/>plate<text:s text:c="10"/>|<text:line-break/><text:s text:c="12"/>-------------------------------------------------------<text:line-break/><text:s text:c="29"/>symmetrical plan<text:line-break/> <text:line-break/> <text:line-break/><text:s text:c="12"/>D= 0.5 kx=0.35<text:line-break/> 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2"/>Variable_Density<text:s text:c="12"/>= .true. ,<text:s text:c="2"/>Constant_Mass_Flow = .false. , Variable_Fluid_Volume = .false. ,<text:line-break/><text:s text:c="19"/>Molecular_Mass=<text:s text:c="2"/>4.D-03<text:s text:c="2"/>,<text:line-break/><text:s text:c="19"/>Heat_Transfer_Flow<text:s text:c="10"/>= .true.<text:s text:c="2"/>,<text:line-break/><text:s text:c="19"/>Reference_Dynamic_Viscosity = 1.985000D-05,<text:line-break/><text:s text:c="19"/>Reference_Density<text:s text:c="11"/>= 1.833106D-01 ,<text:line-break/><text:s text:c="19"/>Reference_Temperature<text:s text:c="7"/>= 298.4<text:s text:c="2"/>,<text:line-break/><text:s text:c="19"/>Prandtl<text:s text:c="21"/>= 6.781648D-01 ,<text:line-break/><text:s text:c="19"/>Reference_Heat_Capacity<text:s text:c="5"/>= 5193.0 ,<text:line-break/><text:s text:c="19"/>Heat_Capacity_Ratio<text:s text:c="9"/>= 1.67<text:s text:c="2"/>/<text:line-break/> <text:line-break/>&amp;Velocity_Initialization<text:s text:c="2"/>I_Velocity_Reference_Value<text:s text:c="2"/>= 1.D-04 , J_Velocity_Reference_Value = 0.0 , K_Velocity_Reference_Value = 0.0 /<text:line-break/>&amp;Temperature_Initialization Temperature_Reference_Value= 298.4 , Initial_Field_Option_For_Temperature= 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-0.0153945 , End_Coordinate_I_Direction= 0.0153945,<text:line-break/><text:s text:c="17"/>Start_Coordinate_J_Direction= 0.00 , End_Coordinate_J_Direction= 1.710500D-03,<text:line-break/><text:s text:c="17"/>Start_Coordinate_K_Direction= 0.00 , End_Coordinate_K_Direction= 0.00,<text:line-break/><text:s text:c="17"/>Cells_Number_I_Direction= 256 ,Cells_Number_J_Direction= 64 ,Cells_Number_K_Direction= 1,<text:line-break/><text:s text:c="17"/>Regular_Mesh= .false. /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=============================================================================<text:line-break/> <text:line-break/>&amp;Heat_Wall_Boundary_Condition_Setup<text:line-break/><text:s text:c="4"/>Wall_BC_DataSetName<text:s text:c="5"/>="Set1",<text:line-break/><text:s text:c="4"/>West_Heat_BC_Option<text:s text:c="5"/>= 0<text:s text:c="4"/>, East_Heat_BC_Option<text:s text:c="5"/>= 0 ,<text:line-break/><text:s text:c="4"/>Back_Heat_BC_Option<text:s text:c="5"/>= 0<text:s text:c="4"/>, Front_Heat_BC_Option<text:s text:c="4"/>= 0 ,<text:line-break/><text:s text:c="4"/>South_Heat_BC_Option<text:s text:c="4"/>= 0<text:s text:c="4"/>, North_Heat_BC_Option<text:s text:c="4"/>= 0 /<text:line-break/> <text:line-break/>&amp;Heat_Wall_Boundary_Condition_Setup<text:line-break/><text:s text:c="4"/>Wall_BC_DataSetName<text:s text:c="5"/>="Set2",<text:line-break/><text:s text:c="4"/>West_Heat_BC_Option<text:s text:c="5"/>= 2<text:s text:c="4"/>, East_Heat_BC_Option<text:s text:c="5"/>= 2 ,<text:line-break/><text:s text:c="4"/>Back_Heat_BC_Option<text:s text:c="5"/>= 2<text:s text:c="4"/>, Front_Heat_BC_Option<text:s text:c="4"/>= 2 ,<text:line-break/><text:s text:c="4"/>South_Heat_BC_Option<text:s text:c="4"/>= 2<text:s text:c="4"/>, North_Heat_BC_Option<text:s text:c="4"/>= 2,<text:line-break/><text:s text:c="4"/>Material_Thermal_Conductivity= 7.296 ,<text:line-break/><text:s text:c="4"/>Material_Mass_Heat_Capacity<text:s text:c="2"/>= 1.67540D+03 ,<text:line-break/><text:s text:c="4"/>Material_Density<text:s text:c="13"/>= 1.0D+02 /<text:line-break/> <text:line-break/>&amp;Polyhedral_Immersed_Bodies Xi_1=-3.425D-03, Xj_1= 0.0000<text:s text:c="4"/>, Xk_1= 0.0 ,<text:line-break/><text:s text:c="28"/>Xi_2= 3.425D-03, Xj_2= 0.0000<text:s text:c="4"/>, Xk_2= 0.0 ,<text:line-break/><text:s text:c="28"/>Xi_3= 3.425D-03, Xj_3= 9.525D-05 , Xk_3= 0.0 ,<text:line-break/><text:s text:c="28"/>Xi_4=-3.425D-03, Xj_4= 9.525D-05 , Xk_4= 0.0 ,<text:line-break/><text:s text:c="28"/>Wall_BC_DataSetName="Set2" /<text:line-break/> <text:line-break/>&amp;Polyhedral_Immersed_Bodies Xi_1=-3.425D-03, Xj_1= 1.61525D-03<text:s text:c="3"/>,Xk_1= 0.0 ,<text:line-break/><text:s text:c="28"/>Xi_2= 3.425D-03, Xj_2= 1.61525D-03<text:s text:c="3"/>,Xk_2= 0.0 ,<text:line-break/><text:s text:c="28"/>Xi_3= 3.425D-03, Xj_3= 1.71050D-03<text:s text:c="3"/>,Xk_3= 0.0,<text:line-break/><text:s text:c="28"/>Xi_4=-3.425D-03, Xj_4= 1.71050D-03<text:s text:c="3"/>,Xk_4= 0.0 ,<text:line-break/><text:s text:c="28"/>Wall_BC_DataSetName="Set2" /<text:line-break/> <text:line-break/>=============================================================================<text:line-break/><text:s text:c="15"/>INLET AND OUTLET<text:s text:c="2"/>BOUNDARY CONDITIONS<text:line-break/>=============================================================================<text:line-break/> <text:line-break/>&amp;Inlet_Boundary_Conditions<text:s text:c="2"/>Type_of_BC= "INLET", Direction_Normal_Plan= 1 ,<text:line-break/><text:s text:c="28"/>Plan_Location_Coordinate=<text:s text:c="2"/>-0.0153945<text:s text:c="2"/>,<text:line-break/><text:s text:c="28"/>Start_Coordinate_of_First_Span =<text:s text:c="2"/>0.00<text:s text:c="2"/>,<text:s text:c="2"/>End_Coordinate_of_First_Span = 1.710500D-03 ,<text:line-break/><text:s text:c="28"/>Flow_Direction= 1 ,<text:line-break/><text:s text:c="28"/>Define_Velocity_Profile= 0,<text:line-break/><text:s text:c="28"/>Normal_Velocity_Reference_Value= 2.282681<text:s text:c="2"/>,<text:line-break/><text:s text:c="28"/>Temperature_Reference_Value= 298.4 ,<text:line-break/><text:s text:c="28"/>Density_Reference_Value=<text:s text:c="2"/>1.833106D-01 ,<text:line-break/><text:s text:c="28"/>Temperature_BC_Type="Neumann",<text:line-break/><text:s text:c="28"/>Density_BC_Type="Neumann",<text:line-break/><text:s text:c="28"/>Variable_Flowrate= 1 ,<text:line-break/><text:s text:c="28"/>Time_Fct_Name= "Sinus_zero_average" , Time_Fct_Threshold= 0.0 ,<text:line-break/><text:s text:c="28"/>Time_Fct_Time_Scale= 1.76173611342339D-03 , Time_Fct_Magnitude=<text:s text:c="2"/>2.195749<text:s text:c="2"/>/<text:line-break/> <text:line-break/>&amp;Inlet_Boundary_Conditions<text:s text:c="2"/>Type_of_BC= "INLET", Direction_Normal_Plan= 1 ,<text:line-break/><text:s text:c="28"/>Plan_Location_Coordinate= 0.0153945<text:s text:c="2"/>,<text:line-break/><text:s text:c="28"/>Start_Coordinate_of_First_Span =<text:s text:c="2"/>0.00<text:s text:c="2"/>,<text:s text:c="2"/>End_Coordinate_of_First_Span = 1.710500D-03 ,<text:line-break/><text:s text:c="28"/>Flow_Direction=-1 ,<text:line-break/><text:s text:c="28"/>Define_Velocity_Profile= 0,<text:line-break/><text:s text:c="28"/>Normal_Velocity_Reference_Value= 2.051303<text:s text:c="2"/>,<text:line-break/><text:s text:c="28"/>Temperature_Reference_Value= 298.4 ,<text:line-break/><text:s text:c="28"/>Density_Reference_Value=<text:s text:c="2"/>1.833106D-01 ,<text:line-break/><text:s text:c="28"/>Temperature_BC_Type="Neumann",<text:line-break/><text:s text:c="28"/>Density_BC_Type="Neumann",<text:line-break/><text:s text:c="28"/>Variable_Flowrate= 1 ,<text:line-break/><text:s text:c="28"/>Time_Fct_Name= "Sinus_zero_average" , Time_Fct_Threshold= 0.0 ,<text:line-break/><text:s text:c="28"/>Time_Fct_Time_Scale= 1.76173611342339D-03 , Time_Fct_Magnitude=<text:s text:c="2"/>2.195749 /<text:line-break/> <text:line-break/>=============================================================================<text:line-break/><text:s text:c="15"/>BORDER BOUNDARY CONDITIONS<text:line-break/>=============================================================================<text:line-break/>&amp;Border_Domain_Boundary_Conditions West_BC_Name<text:s text:c="2"/>= "None" , East_BC_Name<text:s text:c="2"/>= "None" ,<text:line-break/><text:s text:c="35"/>Back_BC_Name<text:s text:c="2"/>= "Symmetric" , Front_BC_Name = "Symmetric" ,<text:line-break/><text:s text:c="35"/>North_BC_Name = "None" , South_BC_Name = "None" /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 <text:line-break/><text:s text:c="21"/>!!!NS_NumericalMethod= "BDF2-SchemeO2",<text:line-break/><text:s text:c="21"/>NS_NumericalMethod= "CN-SchemeO2",<text:line-break/><text:s text:c="21"/>!!!NS_NumericalMethod= "CN-SchemeO2-SpecialLowMachFlow",<text:line-break/><text:s text:c="21"/>!!MomentumConvection_Scheme="Centered-O2-Conservative" ,<text:line-break/><text:s text:c="21"/>MomentumConvection_Scheme="Centered-O2-Convective_2" ,<text:line-break/><text:s text:c="21"/>!!!MomentumConvection_Scheme="Upwind-O1-Convective" ,<text:line-break/><text:s text:c="21"/>TemperatureAdvection_Scheme="Centered-O2-Convective_2" ,<text:line-break/><text:s text:c="21"/>!!!TemperatureAdvection_Scheme="Upwind-O1-Convective" ,<text:line-break/><text:s text:c="21"/>!!!TemperatureAdvection_Scheme="Centered-O2-Convective" ,<text:line-break/><text:s text:c="20"/>!Poisson_NumericalMethod="Home-PartialDiagonalization"<text:s text:c="2"/>,<text:line-break/><text:s text:c="20"/>!Poisson_NumericalMethod="Home-SORMultigrid-ConstantMatrixCoef"<text:s text:c="2"/>,<text:line-break/><text:s text:c="21"/>Poisson_NumericalMethod="Home-SORMultigrid-VariableMatrixCoef"<text:s text:c="2"/>,<text:line-break/><text:s text:c="21"/>Off_Set_Poisson_Source_term= .true./<text:line-break/> <text:line-break/>&amp;HomeData_PoissonSolver SolverName="SOR"<text:s text:c="12"/>,!Successive Over-Relaxation (SOR) method based on the red-black algorithm<text:line-break/><text:s text:c="24"/>MultiGrid_Type="V_Cycle",<text:line-break/><text:s text:c="24"/>Relaxation_Coefficient= 1.75<text:s text:c="5"/>,!Relaxation coefficient of the SOR method ( 1 &lt;= Relaxation_Coefficient &lt; 2)<text:line-break/><text:s text:c="24"/>Number_max_Grid= 7<text:s text:c="10"/>,!Number of grid levels<text:line-break/><text:s text:c="24"/>Number_max_Cycle= 5<text:line-break/><text:s text:c="24"/>Number_Iteration_FineToCoarseGrid=1<text:s text:c="3"/>,!number of SOR iterations applied on any grid level during the restriction step (before the coarsest grid computation)<text:line-break/><text:s text:c="23"/>Number_Iteration_CoarseToFineGrid= 10<text:s text:c="3"/>,!number of SOR iterations applied on any grid level during the prolongation step (after the Coarsest grid computation)<text:line-break/><text:s text:c="23"/>Number_Iteration_CoarsestGrid= 20<text:s text:c="3"/>,!number of SOR iterations applied on the coarsest grid<text:line-break/><text:s text:c="23"/>ResidualNormalisation_Enabled= .true.,<text:line-break/><text:s text:c="23"/>!ConvergenceStrengthening_Enabled= .true. ,<text:line-break/><text:s text:c="23"/>Prolongation_Type="Linear" ,<text:line-break/><text:s text:c="23"/>Convergence_Criterion= 1.D-06<text:s text:c="7"/>/!convergence tolerance on the residu of the Poisson's equation<text:line-break/> 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dynamic and is estimated by the constant CFL coefficient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200000<text:s text:c="14"/>, Final_Time = 7.5D-01<text:s text:c="2"/>,<text:line-break/><text:s text:c="26"/>TimeStep_Type<text:s text:c="5"/>= 0 ,<text:line-break/><text:s text:c="26"/>!TimeStep_Max<text:s text:c="6"/>=<text:s text:c="2"/>1.76173611342339D-04,<text:line-break/><text:s text:c="26"/>TimeStep_Max<text:s text:c="6"/>=<text:s text:c="2"/>5.D-06,<text:line-break/><text:s text:c="26"/>CFL_Max<text:s text:c="6"/>= 0.3 ,<text:line-break/><text:s text:c="26"/>Iterations_For_Timestep_Linear_Progress= 1 ,<text:line-break/><text:s text:c="26"/>Simulation_Backup_Rate 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=<text:line-break/> <text:line-break/>&amp;Simulation_Management<text:s text:c="4"/>Probe_Recording_Rate = 21<text:s text:c="5"/>/<text:line-break/> <text:line-break/>&amp;Probe_Quantities_Enabled<text:s text:c="2"/>Temporal_Series_For_Quantity_Enabled(:)= .true. , .true., .false., .True., .false., .false. /<text:line-break/> <text:line-break/>&amp;Probe_Location<text:s text:c="2"/>Xi= -3.420D-03, Xj= 9.5000D-05 , Xk= 0.0 /<text:line-break/>&amp;Probe_Location<text:s text:c="2"/>Xi=<text:s text:c="2"/>3.420D-03, Xj= 9.5000D-05 , Xk= 0.0 /<text:line-break/>&amp;Probe_Location<text:s text:c="2"/>Xi= -3.420D-03, Xj= 1.6155D-03 , Xk= 0.0 /<text:line-break/>&amp;Probe_Location<text:s text:c="2"/>Xi=<text:s text:c="2"/>3.420D-03, Xj= 1.6155D-03 , Xk= 0.0 /<text:line-break/>&amp;Probe_Location<text:s text:c="2"/>Xi= -3.420D-03, Xj= 8.5525D-04 , Xk= 0.0 /<text:line-break/>&amp;Probe_Location<text:s text:c="2"/>Xi=<text:s text:c="2"/>3.420D-03, Xj= 8.5525D-04 , Xk= 0.0 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 <text:line-break/>!------------------------------<text:line-break/>!--- Instantaneous fields<text:line-break/>!------------------------------<text:line-break/> <text:line-break/>&amp;Field_Recording_Setup<text:s text:c="4"/>Precision_On_Instantaneous_Fields= 1 /<text:line-break/>&amp;Simulation_Management<text:s text:c="4"/>InstantaneousFields_TimeRecordingRate = 1.76D-04 InstantaneousFields_RecordingStartTime=0.71<text:s text:c="2"/>/<text:line-break/> <text:line-break/>&amp;Instantaneous_Fields_Listing<text:s text:c="2"/>Name_of_Field = "U<text:s text:c="5"/>"<text:s text:c="2"/>/<text:s text:c="6"/>First velocity component<text:line-break/>&amp;Instantaneous_Fields_Listing<text:s text:c="2"/>Name_of_Field = "V<text:s text:c="5"/>"<text:s text:c="2"/>/<text:s text:c="6"/>Second velocity component<text:line-break/>&amp;Instantaneous_Fields_Listing<text:s text:c="2"/>Name_of_Field = "P<text:s text:c="5"/>"<text:s text:c="2"/>/<text:line-break/>&amp;Instantaneous_Fields_Listing<text:s text:c="2"/>Name_of_Field = "T<text:s text:c="5"/>"<text:s text:c="2"/>/<text:line-break/>&amp;Instantaneous_Fields_Listing<text:s text:c="2"/>Name_of_Field = "RHO<text:s text:c="3"/>"<text:s text:c="2"/>/<text:line-break/>!Instantaneous_Fields_Listing<text:s text:c="2"/>Name_of_Field = "TRACE "<text:s text:c="2"/>/<text:line-break/>!Instantaneous_Fields_Listing<text:s text:c="2"/>Name_of_Field = "divU<text:s text:c="2"/>"<text:s text:c="2"/>/<text:line-break/>!Instantaneous_Fields_Listing<text:s text:c="2"/>Name_of_Field = "divRU "<text:s text:c="2"/>/<text:line-break/>!Instantaneous_Fields_Listing<text:s text:c="2"/>Name_of_Field = "PHI<text:s text:c="3"/>"<text:s text:c="2"/>/<text:line-break/>!Instantaneous_Fields_Listing<text:s text:c="2"/>Name_of_Field = "drho<text:s text:c="2"/>"<text:s text:c="2"/>/<text:line-break/>!Instantaneous_Fields_Listing<text:s text:c="2"/>Name_of_Field = "SRC_P "<text:s text:c="2"/>/<text:line-break/> <text:line-break/>!------------------------------<text:line-break/>!--- Statistic fields<text:line-break/>!------------------------------<text:line-break/> <text:line-break/>&amp;Simulation_Management<text:s text:c="4"/>Start_Time_For_Statistics= 2.D+05<text:s text:c="15"/>, Time_Range_Statistic_Calculation = 3.8D-01<text:s text:c="2"/>/<text:line-break/> <text:line-break/>&amp;Statistical_Fields_Listing<text:s text:c="2"/>Name_of_Field = "&lt;U&gt;<text:s text:c="3"/>"<text:s text:c="2"/>/<text:line-break/>&amp;Statistical_Fields_Listing<text:s text:c="2"/>Name_of_Field = "&lt;V&gt;<text:s text:c="3"/>"<text:s text:c="2"/>/<text:line-break/>&amp;Statistical_Fields_Listing<text:s text:c="2"/>Name_of_Field = "&lt;T&gt;<text:s text:c="3"/>"<text:s text:c="2"/>/<text:line-break/>&amp;Statistical_Fields_Listing<text:s text:c="2"/>Name_of_Field = "&lt;P&gt;<text:s text:c="3"/>"<text:s text:c="2"/>/<text:line-break/>&amp;Statistical_Fields_Listing<text:s text:c="2"/>Name_of_Field = "&lt;Rho&gt; "<text:s text:c="2"/>/<text:line-break/> <text:line-break/>!------------------------------<text:line-break/>!--- Time series<text:line-break/>!------------------------------<text:line-break/> <text:line-break/>&amp;Time_Series_Data Title= "VolumeFlowBalance" , Filename= "check_volflux.dat" , iter_rec= 20 ,<text:line-break/><text:s text:c="18"/>Time_Start_Mean_Calculation= 2.D+05<text:s text:c="8"/>,Range_Mean_Calculation= 1.76D-01<text:line-break/><text:s text:c="18"/>Restart_Enabled= .false. /<text:line-break/> <text:line-break/>&amp;Time_Series_Data Title= "LMN_Data" , Filename= "check_lmndata.dat" , iter_rec= 20 ,<text:line-break/><text:s text:c="18"/>Time_Start_Mean_Calculation= 2.D+05<text:s text:c="8"/>,Range_Mean_Calculation= 1.76D-01<text:line-break/><text:s text:c="18"/>Restart_Enabled= .false. /<text:line-break/> <text:line-break/>&amp;Time_Series_Data Title= "KE_Average" , Filename= "check_kin_energy.dat" , iter_rec= 20 ,<text:line-break/><text:s text:c="18"/>Time_Start_Mean_Calculation= 2.D+05<text:s text:c="8"/>,Range_Mean_Calculation= 1.76D-01<text:line-break/><text:s text:c="18"/>Restart_Enabled= .false. /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atchley_xp_1</dc:title>
  </office:meta>
</office:document-meta>
</file>