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border_domain_boundary_conditions_namelist_setup"/><text:bookmark-start text:name="__RefHeading___border_domain_boundary_conditions_1"/><text:bookmark-start text:name="border_domain_boundary_conditions"/>Border_Domain_Boundary_Conditions<text:bookmark-end text:name="__RefHeading___border_domain_boundary_conditions_1"/><text:bookmark-end text:name="border_domain_boundary_conditions"/></text:h>
      <text:p text:style-name="Text_20_body">This data setup allows the user to define the boundary conditions at the ends of the domain like symmetric planes or periodical conditions.<text:line-break/></text:p>
      <text:h text:style-name="Heading_20_2" text:outline-level="2"><text:bookmark-start text:name="__RefHeading___the_full_data_set_of_the_namelist_2"/><text:bookmark-start text:name="the_full_data_set_of_the_namelist"/>The Full data set of the namelist<text:bookmark-end text:name="__RefHeading___the_full_data_set_of_the_namelist_2"/><text:bookmark-end text:name="the_full_data_set_of_the_namelist"/></text:h>
      <text:p text:style-name="Preformatted_20_Text"> &amp;Border_Domain_Boundary_Conditions <text:line-break/><text:s text:c="2"/>West_BC_Name<text:s text:c="2"/>= "None" , <text:line-break/><text:s text:c="2"/>East_BC_Name<text:s text:c="2"/>= "None" , <text:line-break/><text:s text:c="2"/>Back_BC_Name<text:s text:c="2"/>= "Periodic" , <text:line-break/><text:s text:c="2"/>Front_BC_Name = "Periodic" , <text:line-break/><text:s text:c="2"/>North_BC_Name = "None" , <text:line-break/><text:s text:c="2"/>South_BC_Name = "Non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70bac78002f2adf8125803b985c7b89.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he name of each end is given by its orientation with respect to the adjoined fluid cells, namely “WEST”, “EAST”, “BACK”, “FRONT”, “SOUTH” and “NORTH” for the directions “i-1”, “i+1”, “j-1”, “j+1”, “k-1” and “k+1” respectively.</text:p>
              </text:list-item>
              <text:list-item>
                <text:p text:style-name="List_20_1_Content"> <text:span text:style-name="underline">By default the domain is enclosed</text:span>. The boundary conditions defined by default at the ends of the domain are walls. These wall boundary conditions are set with the namelists <text:a xlink:type="simple" xlink:href="https://sunfluidh.lisn.upsaclay.fr/doku.php?id=sunfluidh:heat_wall_boundary_condition_setup_namelist" text:style-name="Internet_20_link" text:visited-style-name="Visited_20_Internet_20_Link">"Heat_Wall_Boundary_Condition_Setup"</text:a>, <text:a xlink:type="simple" xlink:href="https://sunfluidh.lisn.upsaclay.fr/doku.php?id=sunfluidh:velocity_wall_boundary_condition_setup_namelist" text:style-name="Internet_20_link" text:visited-style-name="Visited_20_Internet_20_Link">"Velocity_Wall_Boundary_Condition_Setup"</text:a> or <text:a xlink:type="simple" xlink:href="https://sunfluidh.lisn.upsaclay.fr/doku.php?id=sunfluidh:species_wall_boundary_condition_setup_namelist" text:style-name="Internet_20_link" text:visited-style-name="Visited_20_Internet_20_Link">"Species_Wall_Boundary_Condition_Setup"</text:a> <text:line-break/></text:p>
              </text:list-item>
              <text:list-item>
                <text:p text:style-name="List_20_1_Content"> Walls can be partially or totally removed either by inlet/outlet boundary conditions (see the namelists <text:a xlink:type="simple" xlink:href="https://sunfluidh.lisn.upsaclay.fr/doku.php?id=sunfluidh:inlet_boundary_conditions_setup_namelist" text:style-name="Internet_20_link" text:visited-style-name="Visited_20_Internet_20_Link">Inlet_Boundary_Condition</text:a>, <text:a xlink:type="simple" xlink:href="https://sunfluidh.lisn.upsaclay.fr/doku.php?id=sunfluidh:outlet_boundary_conditions_setup_namelist" text:style-name="Internet_20_link" text:visited-style-name="Visited_20_Internet_20_Link">Outlet_Boundary_Condition</text:a> ) or the boundary conditions showed here (symmetric plans or periodical conditions).</text:p>
              </text:list-item>
              <text:list-item>
                <text:p text:style-name="List_20_1_Content_Last"> Variables set to “None” can be removed (default value).</text:p>
              </text:list-item>
            </text:list>
            <text:p text:style-name="Text_20_body">Find <text:a xlink:type="simple" xlink:href="https://sunfluidh.lisn.upsaclay.fr/doku.php?id=sunfluidh:border_boundary_examples" text:style-name="Internet_20_link" text:visited-style-name="Visited_20_Internet_20_Link"> here</text:a> some examples </text:p>
          </table:table-cell>
        </table:table-row>
      </table:table>
      <text:p text:style-name="Horizontal_20_Line"/>
      <text:h text:style-name="Heading_20_2" text:outline-level="2"><text:bookmark-start text:name="__RefHeading___definition_of_the_data_set_3"/><text:bookmark-start text:name="definition_of_the_data_set"/>Definition of the data set<text:bookmark-end text:name="__RefHeading___definition_of_the_data_set_3"/><text:bookmark-end text:name="definition_of_the_data_set"/></text:h>
      <text:p text:style-name="Horizontal_20_Line"/>
      <text:h text:style-name="Heading_20_3" text:outline-level="3"><text:bookmark-start text:name="__RefHeading___west_bc_name_4"/><text:bookmark-start text:name="west_bc_name"/>West_BC_Name<text:bookmark-end text:name="__RefHeading___west_bc_name_4"/><text:bookmark-end text:name="west_bc_name"/></text:h>
      <text:list text:style-name="List_20_1" text:continue-numbering="false">
        <text:list-item>
          <text:p text:style-name="List_20_1_Content_First"> Type : character String</text:p>
        </text:list-item>
        <text:list-item>
          <text:p text:style-name="List_20_1_Content"> Definition of values :</text:p>
          <text:list text:style-name="List_20_1">
            <text:list-item>
              <text:p text:style-name="List_20_1_Content"> “None” : The boundary conditions is already defined like walls (default boundary condition), inlets or outlets (defined in the data file) and they are not replaced. In this case, this variable can be removed. “None” is the default value.</text:p>
            </text:list-item>
            <text:list-item>
              <text:p text:style-name="List_20_1_Content"> “Symmetric” : Symmetrical plane</text:p>
            </text:list-item>
            <text:list-item>
              <text:p text:style-name="List_20_1_Content_Last"> “Periodic” : Periodical condition</text:p>
            </text:list-item>
          </text:list>
        </text:list-item>
      </text:list>
      <text:h text:style-name="Heading_20_3" text:outline-level="3"><text:bookmark-start text:name="__RefHeading___east_bc_name_5"/><text:bookmark-start text:name="east_bc_name"/>East_BC_Name<text:bookmark-end text:name="__RefHeading___east_bc_name_5"/><text:bookmark-end text:name="east_bc_name"/></text:h>
      <text:list text:style-name="List_20_1" text:continue-numbering="false">
        <text:list-item>
          <text:p text:style-name="List_20_1_Content_First"> Type : integer value</text:p>
        </text:list-item>
        <text:list-item>
          <text:p text:style-name="List_20_1_Content_Last"> As previously for the EAST end.</text:p>
        </text:list-item>
      </text:list>
      <text:h text:style-name="Heading_20_3" text:outline-level="3"><text:bookmark-start text:name="__RefHeading___back_bc_name_6"/><text:bookmark-start text:name="back_bc_name"/>Back_BC_Name<text:bookmark-end text:name="__RefHeading___back_bc_name_6"/><text:bookmark-end text:name="back_bc_name"/></text:h>
      <text:list text:style-name="List_20_1" text:continue-numbering="false">
        <text:list-item>
          <text:p text:style-name="List_20_1_Content_First"> Type : integer value</text:p>
        </text:list-item>
        <text:list-item>
          <text:p text:style-name="List_20_1_Content_Last"> As previously for the BACK end.</text:p>
        </text:list-item>
      </text:list>
      <text:h text:style-name="Heading_20_3" text:outline-level="3"><text:bookmark-start text:name="__RefHeading___front_bc_name_7"/><text:bookmark-start text:name="front_bc_name"/>Front_BC_Name<text:bookmark-end text:name="__RefHeading___front_bc_name_7"/><text:bookmark-end text:name="front_bc_name"/></text:h>
      <text:list text:style-name="List_20_1" text:continue-numbering="false">
        <text:list-item>
          <text:p text:style-name="List_20_1_Content_First"> Type : integer value</text:p>
        </text:list-item>
        <text:list-item>
          <text:p text:style-name="List_20_1_Content_Last"> As previously for the FRONT end.</text:p>
        </text:list-item>
      </text:list>
      <text:h text:style-name="Heading_20_3" text:outline-level="3"><text:bookmark-start text:name="__RefHeading___south_bc_name_8"/><text:bookmark-start text:name="south_bc_name"/>South_BC_Name<text:bookmark-end text:name="__RefHeading___south_bc_name_8"/><text:bookmark-end text:name="south_bc_name"/></text:h>
      <text:list text:style-name="List_20_1" text:continue-numbering="false">
        <text:list-item>
          <text:p text:style-name="List_20_1_Content_First"> Type : integer value</text:p>
        </text:list-item>
        <text:list-item>
          <text:p text:style-name="List_20_1_Content_Last"> As previously for the SOUTH end.</text:p>
        </text:list-item>
      </text:list>
      <text:h text:style-name="Heading_20_3" text:outline-level="3"><text:bookmark-start text:name="__RefHeading___north_bc_name_9"/><text:bookmark-start text:name="north_bc_name"/>North_BC_Name<text:bookmark-end text:name="__RefHeading___north_bc_name_9"/><text:bookmark-end text:name="north_bc_name"/></text:h>
      <text:list text:style-name="List_20_1" text:continue-numbering="false">
        <text:list-item>
          <text:p text:style-name="List_20_1_Content_First"> Type : integer value</text:p>
        </text:list-item>
        <text:list-item>
          <text:p text:style-name="List_20_1_Content_Last"> As previously for the NORTH 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fo:background-color="#ffffff"/>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border_domain_boundary_conditions_namelist_setup</dc:title>
  </office:meta>
</office:document-meta>
</file>