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chemical_reactions_features_namelist"/><text:bookmark-start text:name="__RefHeading___namelist_chemical_reactions_features_1"/><text:bookmark-start text:name="namelist_chemical_reactions_features"/>Namelist "Chemical_Reactions_Features"<text:bookmark-end text:name="__RefHeading___namelist_chemical_reactions_features_1"/><text:bookmark-end text:name="namelist_chemical_reactions_features"/></text:h>
      <text:p text:style-name="Text_20_body">This data setup is only used in the full version of sunfluidh for the simulation of reactive gas flows under low-Mach number hypothesis.<text:line-break/>
It provides some information on the nature of the chemical reactions. The kinetic mechanisms must be described in specific files planned to be directly compiled with the code (see …).<text:line-break/>
This data setup is recommanded for expert users only.</text:p>
      <text:p text:style-name="Horizontal_20_Line"/>
      <text:h text:style-name="Heading_20_3" text:outline-level="3"><text:bookmark-start text:name="__RefHeading___chemical_reactions_enabled_2"/><text:bookmark-start text:name="chemical_reactions_enabled"/>Chemical_Reactions_Enabled<text:bookmark-end text:name="__RefHeading___chemical_reactions_enabled_2"/><text:bookmark-end text:name="chemical_reactions_enabled"/></text:h>
      <text:list text:style-name="List_20_1" text:continue-numbering="false">
        <text:list-item>
          <text:p text:style-name="List_20_1_Content_First"> Type : boolean value</text:p>
        </text:list-item>
        <text:list-item>
          <text:p text:style-name="List_20_1_Content_Last"> This data allows the code to access (or not) to any specific procedures used for calculating the the chemical part of the reactive flow simulations.</text:p>
        </text:list-item>
      </text:list>
      <text:h text:style-name="Heading_20_3" text:outline-level="3"><text:bookmark-start text:name="__RefHeading___number_of_reactions_3"/><text:bookmark-start text:name="number_of_reactions"/>Number_of_Reactions<text:bookmark-end text:name="__RefHeading___number_of_reactions_3"/><text:bookmark-end text:name="number_of_reactions"/></text:h>
      <text:list text:style-name="List_20_1" text:continue-numbering="false">
        <text:list-item>
          <text:p text:style-name="List_20_1_Content_First"> type : integer value</text:p>
        </text:list-item>
        <text:list-item>
          <text:p text:style-name="List_20_1_Content_Last"> Number of chemical reactions </text:p>
        </text:list-item>
      </text:list>
      <text:h text:style-name="Heading_20_3" text:outline-level="3"><text:bookmark-start text:name="__RefHeading___start_time_4"/><text:bookmark-start text:name="start_time"/>Start_Time<text:bookmark-end text:name="__RefHeading___start_time_4"/><text:bookmark-end text:name="start_time"/></text:h>
      <text:list text:style-name="List_20_1" text:continue-numbering="false">
        <text:list-item>
          <text:p text:style-name="List_20_1_Content_First"> type : real value</text:p>
        </text:list-item>
        <text:list-item>
          <text:p text:style-name="List_20_1_Content_Last"> Time from which chemical reaction are activated</text:p>
        </text:list-item>
      </text:list>
      <text:h text:style-name="Heading_20_3" text:outline-level="3"><text:bookmark-start text:name="__RefHeading___reaction_rate_damping_time_5"/><text:bookmark-start text:name="reaction_rate_damping_time"/>Reaction_Rate_Damping_Time<text:bookmark-end text:name="__RefHeading___reaction_rate_damping_time_5"/><text:bookmark-end text:name="reaction_rate_damping_time"/></text:h>
      <text:list text:style-name="List_20_1" text:continue-numbering="false">
        <text:list-item>
          <text:p text:style-name="List_20_1_Content_First"> type : real value</text:p>
        </text:list-item>
        <text:list-item>
          <text:p text:style-name="List_20_1_Content_Last"> Time range for which the reaction rates are damped (in order to reduce the stiffness of equations)</text:p>
        </text:list-item>
      </text:list>
      <text:h text:style-name="Heading_20_3" text:outline-level="3"><text:bookmark-start text:name="__RefHeading___density_dependency_enabled_6"/><text:bookmark-start text:name="density_dependency_enabled"/>Density_Dependency_Enabled<text:bookmark-end text:name="__RefHeading___density_dependency_enabled_6"/><text:bookmark-end text:name="density_dependency_enabled"/></text:h>
      <text:list text:style-name="List_20_1" text:continue-numbering="false">
        <text:list-item>
          <text:p text:style-name="List_20_1_Content_First"> type : real value</text:p>
        </text:list-item>
        <text:list-item>
          <text:p text:style-name="List_20_1_Content_Last"> Specify whether the reaction rates depend on the density</text:p>
        </text:list-item>
      </text:list>
      <text:h text:style-name="Heading_20_3" text:outline-level="3"><text:bookmark-start text:name="__RefHeading___temperature_dependency_enabled_7"/><text:bookmark-start text:name="temperature_dependency_enabled"/>Temperature_Dependency_Enabled<text:bookmark-end text:name="__RefHeading___temperature_dependency_enabled_7"/><text:bookmark-end text:name="temperature_dependency_enabled"/></text:h>
      <text:list text:style-name="List_20_1" text:continue-numbering="false">
        <text:list-item>
          <text:p text:style-name="List_20_1_Content_First"> type : boolean value</text:p>
        </text:list-item>
        <text:list-item>
          <text:p text:style-name="List_20_1_Content_Last"> Specify whether the reaction rates depend on the temperature</text:p>
        </text:list-item>
      </text:list>
      <text:h text:style-name="Heading_20_3" text:outline-level="3"><text:bookmark-start text:name="__RefHeading___heat_capacity_dependency_enabled_8"/><text:bookmark-start text:name="heat_capacity_dependency_enabled"/>Heat_Capacity_Dependency_Enabled<text:bookmark-end text:name="__RefHeading___heat_capacity_dependency_enabled_8"/><text:bookmark-end text:name="heat_capacity_dependency_enabled"/></text:h>
      <text:list text:style-name="List_20_1" text:continue-numbering="false">
        <text:list-item>
          <text:p text:style-name="List_20_1_Content_First"> type : boolean value</text:p>
        </text:list-item>
        <text:list-item>
          <text:p text:style-name="List_20_1_Content_Last"> Specify whether the time-variation rate of the energy depends on the heat capacity of the species.</text:p>
        </text:list-item>
      </text:list>
      <text:h text:style-name="Heading_20_3" text:outline-level="3"><text:bookmark-start text:name="__RefHeading___homogeneous_reactor_enabled_9"/><text:bookmark-start text:name="homogeneous_reactor_enabled"/>Homogeneous_Reactor_Enabled<text:bookmark-end text:name="__RefHeading___homogeneous_reactor_enabled_9"/><text:bookmark-end text:name="homogeneous_reactor_enabled"/></text:h>
      <text:list text:style-name="List_20_1" text:continue-numbering="false">
        <text:list-item>
          <text:p text:style-name="List_20_1_Content_First"> type : boolean value</text:p>
        </text:list-item>
        <text:list-item>
          <text:p text:style-name="List_20_1_Content"> This option allows the user to test the kinetic mechanism in the case of a homegeneous reactor (without flow consideration)</text:p>
        </text:list-item>
        <text:list-item>
          <text:p text:style-name="List_20_1_Content_Last"> In this case, the Navier-stokes equations are not considere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chemical_reactions_features_namelist</dc:title>
  </office:meta>
</office:document-meta>
</file>