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external_force_namelist"/><text:bookmark-start text:name="__RefHeading___namelist_external_force_1"/><text:bookmark-start text:name="namelist_external_force"/>Namelist "External_Force"<text:bookmark-end text:name="__RefHeading___namelist_external_force_1"/><text:bookmark-end text:name="namelist_external_force"/></text:h>
      <text:p text:style-name="Text_20_body">This data set is used to define an external force that steers the flow. Otherwise, it can be omitted.</text:p>
      <text:h text:style-name="Heading_20_2" text:outline-level="2"><text:bookmark-start text:name="__RefHeading___full_data_set_of_the_naemist_2"/><text:bookmark-start text:name="full_data_set_of_the_naemist"/>Full data set of the naemist<text:bookmark-end text:name="__RefHeading___full_data_set_of_the_naemist_2"/><text:bookmark-end text:name="full_data_set_of_the_naemist"/></text:h>
      <text:p text:style-name="Preformatted_20_Text"><text:s text:c="2"/>&amp;External_Force<text:s text:c="2"/>Force_Option_I_Direction= 0<text:s text:c="11"/>, Force_Option_J_Direction= 0<text:s text:c="9"/>, Force_Option_K_Direction= 0 ,<text:line-break/><text:s text:c="19"/>Force_Reference_Value_I_Direction= 0.0, Force_Reference_Value_J_Direction= 0, Force_Reference_Value_K_Direction= 0.0 /</text:p>
      <text:p text:style-name="Horizontal_20_Line"/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p text:style-name="Horizontal_20_Line"/>
      <text:h text:style-name="Heading_20_3" text:outline-level="3"><text:bookmark-start text:name="__RefHeading___force_option_i_direction_4"/><text:bookmark-start text:name="force_option_i_direction"/>Force_Option_I_Direction<text:bookmark-end text:name="__RefHeading___force_option_i_direction_4"/><text:bookmark-end text:name="force_option_i_direction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This option selects the type of force on the I-component of the force vector.</text:p>
          <text:list text:style-name="List_20_1">
            <text:list-item>
              <text:p text:style-name="List_20_1_Content"> 0 : the force component is zero</text:p>
            </text:list-item>
            <text:list-item>
              <text:p text:style-name="List_20_1_Content"> 1 : the force component is constant </text:p>
            </text:list-item>
            <text:list-item>
              <text:p text:style-name="List_20_1_Content"> 2 : the force component is time dependent and depends on the mass flowrate (special case used for the simulation of a channel flow with periodical boundary conditions).</text:p>
            </text:list-item>
            <text:list-item>
              <text:p text:style-name="List_20_1_Content"> 3 : the force component is time dependent and depends on both mass flowrate and wall friction (special case used for the simulation of a channel flow with periodical boundary conditions).</text:p>
            </text:list-item>
          </text:list>
        </text:list-item>
        <text:list-item>
          <text:p text:style-name="List_20_1_Content_Last"> Default value = 0</text:p>
        </text:list-item>
      </text:list>
      <text:h text:style-name="Heading_20_3" text:outline-level="3"><text:bookmark-start text:name="__RefHeading___force_option_j_direction_5"/><text:bookmark-start text:name="force_option_j_direction"/>Force_Option_J_Direction<text:bookmark-end text:name="__RefHeading___force_option_j_direction_5"/><text:bookmark-end text:name="force_option_j_direction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This option selects the type of force on the J-component of the force vector (see above).</text:p>
        </text:list-item>
        <text:list-item>
          <text:p text:style-name="List_20_1_Content_Last"> Default value = 0</text:p>
        </text:list-item>
      </text:list>
      <text:h text:style-name="Heading_20_3" text:outline-level="3"><text:bookmark-start text:name="__RefHeading___force_option_k_direction_6"/><text:bookmark-start text:name="force_option_k_direction"/>Force_Option_K_Direction<text:bookmark-end text:name="__RefHeading___force_option_k_direction_6"/><text:bookmark-end text:name="force_option_k_direction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This option selects the type of force on the J-component of the force vector (see above).</text:p>
        </text:list-item>
        <text:list-item>
          <text:p text:style-name="List_20_1_Content_Last"> Default value = 0</text:p>
        </text:list-item>
      </text:list>
      <text:h text:style-name="Heading_20_3" text:outline-level="3"><text:bookmark-start text:name="__RefHeading___force_reference_value_i_direction_7"/><text:bookmark-start text:name="force_reference_value_i_direction"/>Force_Reference_Value_I_Direction<text:bookmark-end text:name="__RefHeading___force_reference_value_i_direction_7"/><text:bookmark-end text:name="force_reference_value_i_direction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Reference value of the force component along the I-direction.</text:p>
        </text:list-item>
        <text:list-item>
          <text:p text:style-name="List_20_1_Content_Last"> Default value = 0.0</text:p>
        </text:list-item>
      </text:list>
      <text:h text:style-name="Heading_20_3" text:outline-level="3"><text:bookmark-start text:name="__RefHeading___force_reference_value_j_direction_8"/><text:bookmark-start text:name="force_reference_value_j_direction"/>Force_Reference_Value_J_Direction<text:bookmark-end text:name="__RefHeading___force_reference_value_j_direction_8"/><text:bookmark-end text:name="force_reference_value_j_direction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Reference value of the force component along the J-direction.</text:p>
        </text:list-item>
        <text:list-item>
          <text:p text:style-name="List_20_1_Content_Last"> Default value = 0.0</text:p>
        </text:list-item>
      </text:list>
      <text:h text:style-name="Heading_20_3" text:outline-level="3"><text:bookmark-start text:name="__RefHeading___force_reference_value_k_direction_9"/><text:bookmark-start text:name="force_reference_value_k_direction"/>Force_Reference_Value_K_Direction<text:bookmark-end text:name="__RefHeading___force_reference_value_k_direction_9"/><text:bookmark-end text:name="force_reference_value_k_direction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Reference value of the force component along the K-direction.</text:p>
        </text:list-item>
        <text:list-item>
          <text:p text:style-name="List_20_1_Content_Last"> Default value = 0.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external_force_namelist</dc:title>
  </office:meta>
</office:document-meta>
</file>