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field_recording_setup_namelist_setup"/><text:bookmark-start text:name="__RefHeading___namelist_field_recording_setup_1"/><text:bookmark-start text:name="namelist_field_recording_setup"/>Namelist "Field_Recording_Setup"<text:bookmark-end text:name="__RefHeading___namelist_field_recording_setup_1"/><text:bookmark-end text:name="namelist_field_recording_setup"/></text:h>
      <text:p text:style-name="Text_20_body">This data set allows the user</text:p>
      <text:list text:style-name="List_20_1" text:continue-numbering="false">
        <text:list-item>
          <text:p text:style-name="List_20_1_Content_First"> to define the precision (simple or double) on the data related to the instantaneous fields and the statistical fields.</text:p>
        </text:list-item>
        <text:list-item>
          <text:p text:style-name="List_20_1_Content_Last"> to reduce the dimension of the statistical fields in order to get a profile along a given direction. The reduction is made by space averaging over the other directions.</text:p>
        </text:list-item>
      </text:list>
      <text:h text:style-name="Heading_20_3" text:outline-level="3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<text:s text:c="2"/>&amp;Field_Recording_Setup<text:s text:c="2"/>Precision_On_Instantaneous_Fields= 1, Precision_On_Statistical_Fields= 2 ,<text:line-break/><text:s text:c="22"/>Time_Statistics_Enabled= .true. , Sample_Rate_For_Statistics= 1 ,<text:line-break/><text:s text:c="22"/>Statistic_Space_Average_Type= "NO_SPACE_AVERAGE" /</text:p>
      <text:p text:style-name="Text_20_body">—–</text:p>
      <text:h text:style-name="Heading_20_3" text:outline-level="3"><text:bookmark-start text:name="__RefHeading___precision_on_instantaneous_fields_3"/><text:bookmark-start text:name="precision_on_instantaneous_fields"/>Precision_On_Instantaneous_Fields<text:bookmark-end text:name="__RefHeading___precision_on_instantaneous_fields_3"/><text:bookmark-end text:name="precision_on_instantaneous_fields"/></text:h>
      <text:list text:style-name="List_20_1" text:continue-numbering="false">
        <text:list-item>
          <text:p text:style-name="List_20_1_Content_First"> Type : Integer Value </text:p>
          <text:list text:style-name="List_20_1">
            <text:list-item>
              <text:p text:style-name="List_20_1_Content"> 1 : Instantaneous fields are recorded in single precision (r4).</text:p>
            </text:list-item>
            <text:list-item>
              <text:p text:style-name="List_20_1_Content_Last"> 2 : Instantaneous fields are recorded in double precision (r8).</text:p>
            </text:list-item>
          </text:list>
        </text:list-item>
      </text:list>
      <text:h text:style-name="Heading_20_3" text:outline-level="3"><text:bookmark-start text:name="__RefHeading___precision_on_statistical_fields_4"/><text:bookmark-start text:name="precision_on_statistical_fields"/>Precision_On_Statistical_Fields<text:bookmark-end text:name="__RefHeading___precision_on_statistical_fields_4"/><text:bookmark-end text:name="precision_on_statistical_fields"/></text:h>
      <text:list text:style-name="List_20_1" text:continue-numbering="false">
        <text:list-item>
          <text:p text:style-name="List_20_1_Content_First"> Type : Integer Value </text:p>
          <text:list text:style-name="List_20_1">
            <text:list-item>
              <text:p text:style-name="List_20_1_Content"> 1 : Statistical fields are recorded in single precision (r4).</text:p>
            </text:list-item>
            <text:list-item>
              <text:p text:style-name="List_20_1_Content_Last"> 2 : Statistical fields are recorded in double precision (r8).</text:p>
            </text:list-item>
          </text:list>
        </text:list-item>
      </text:list>
      <text:h text:style-name="Heading_20_3" text:outline-level="3"><text:bookmark-start text:name="__RefHeading___time_statistics_enabled_5"/><text:bookmark-start text:name="time_statistics_enabled"/>Time_Statistics_Enabled<text:bookmark-end text:name="__RefHeading___time_statistics_enabled_5"/><text:bookmark-end text:name="time_statistics_enabled"/></text:h>
      <text:list text:style-name="List_20_1" text:continue-numbering="false">
        <text:list-item>
          <text:p text:style-name="List_20_1_Content_First"> Type : Boolean value</text:p>
          <text:list text:style-name="List_20_1">
            <text:list-item>
              <text:p text:style-name="List_20_1_Content_Last"> .true. : The statistical computation yields time mean-values. For a field f(x,y,z,t) the statistical computation yields : </text:p>
            </text:list-item>
          </text:list>
        </text:list-item>
      </text:list>
      <text:h text:style-name="Heading_20_3" text:outline-level="3"><text:bookmark-start text:name="__RefHeading___statistic_profiles_6"/><text:bookmark-start text:name="statistic_profiles"/>Statistic_Profiles<text:bookmark-end text:name="__RefHeading___statistic_profiles_6"/><text:bookmark-end text:name="statistic_profiles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This data defines the direction in which the profile of a statistical quantity is calculated. A space average is performed over the others directions.</text:p>
          <text:list text:style-name="List_20_1">
            <text:list-item>
              <text:p text:style-name="List_20_1_Content"> 0 : Statistical fields are not reduced in a profile along a specific direction.</text:p>
            </text:list-item>
            <text:list-item>
              <text:p text:style-name="List_20_1_Content"> 1 : The profile is calculated along the I-direction.</text:p>
            </text:list-item>
            <text:list-item>
              <text:p text:style-name="List_20_1_Content"> 2 : The profile is calculated along the J-direction.</text:p>
            </text:list-item>
            <text:list-item>
              <text:p text:style-name="List_20_1_Content_Last"> 3 : The profile is calculated along the K-directio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field_recording_setup_namelist_setup</dc:title>
  </office:meta>
</office:document-meta>
</file>