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file-entry manifest:media-type="image/png" manifest:full-path="Pictures/e0d31d5db54b1e4dd09d506c97c0bb94.png"/>
  <manifest:file-entry manifest:media-type="image/png" manifest:full-path="Pictures/685caf8d58f066763ee8c0f9e80e2a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fo:background-color="#ffffff"/>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fo:background-color="#ffffff"/>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1" style:family="table">
      <style:table-properties table:align="center" fo:margin-bottom="24pt" style:rel-width="100%" style:width="481.89pt"/>
    </style:style>
    <style:style style:name="odt_auto_style_table_column_5_1" style:family="table-column">
      <style:table-column-properties style:column-width="481.89pt"/>
    </style:style>
    <style:style style:name="PluginODTAutoStyle_TableCell_22" style:family="table-cell">
      <style:table-cell-properties style:vertical-align="middle" fo:padding="0.3cm" fo:background-color="#ffffff"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5" style:family="table-cell">
      <style:paragraph-properties fo:text-align="center"/>
      <style:table-cell-properties fo:padding="0.1cm" fo:border="0.002cm solid #000000" fo:background-color="#ffffff"/>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fo:background-color="#ffffff"/>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24pt" style:rel-width="100%" style:width="481.89pt"/>
    </style:style>
    <style:style style:name="odt_auto_style_table_column_7_1" style:family="table-column">
      <style:table-column-properties style:column-width="481.89pt"/>
    </style:style>
    <style:style style:name="PluginODTAutoStyle_TableCell_31" style:family="table-cell">
      <style:table-cell-properties style:vertical-align="middle" fo:padding="0.3cm" fo:background-color="#ffffff"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4" style:family="table-cell">
      <style:paragraph-properties fo:text-align="center"/>
      <style:table-cell-properties fo:padding="0.1cm" fo:border="0.002cm solid #000000" fo:background-color="#ffffff"/>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fo:background-color="#ffffff"/>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9" style:family="table-cell">
      <style:paragraph-properties fo:text-align="center"/>
      <style:table-cell-properties fo:padding="0.1cm" fo:border="0.002cm solid #000000" fo:background-color="#ffffff"/>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fo:background-color="#ffffff"/>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fo:padding="0.1cm" fo:border="0.002cm solid #000000" fo:background-color="#ffffff"/>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fo:background-color="#ffffff"/>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fo:padding="0.1cm" fo:border="0.002cm solid #000000" fo:background-color="#ffffff"/>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fo:background-color="#ffffff"/>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fluid_properties_examples"/><text:bookmark-start text:name="__RefHeading___examples_of_data_set_1"/><text:bookmark-start text:name="examples_of_data_set"/>Examples of data set<text:bookmark-end text:name="__RefHeading___examples_of_data_set_1"/><text:bookmark-end text:name="examples_of_data_set"/></text:h>
      <text:p text:style-name="Text_20_body">The user finds here some examples illustrating different configurations related to the namelist <text:a xlink:type="simple" xlink:href="https://sunfluidh.lisn.upsaclay.fr/doku.php?id=sunfluidh:fluid_properties_namelist" text:style-name="Internet_20_link" text:visited-style-name="Visited_20_Internet_20_Link"> "Fluid_Properties"</text:a>. <text:line-break/>
The data initialized by default, and not explicitly required, are generally not present for a sake of clarity.<text:line-break/>
Data values are showed for equations used in a dimensional form.<text:line-break/></text:p>
      <text:p text:style-name="Horizontal_20_Line"/>
      <text:h text:style-name="Heading_20_3" text:outline-level="3"><text:bookmark-start text:name="__RefHeading___usual_incompressible_flows_2"/><text:bookmark-start text:name="usual_incompressible_flows"/>Usual incompressible Flows<text:bookmark-end text:name="__RefHeading___usual_incompressible_flows_2"/><text:bookmark-end text:name="usual_incompressible_flows"/></text:h>
      <text:p text:style-name="Horizontal_20_Line"/>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ne fluid is considered.<text:line-break/>
In these examples, the physical properties are constant but the viscosity or the thermal conductivity can depend on temperature (Sutherland's law).<text:line-break/>
The heat capacity of the fluid is considered constant(no temperature dependence).<text:line-break/>
The gravity or buoyancy effects are related to the temperature variation only.<text:line-break/></text:p></table:table-cell></table:table-row></table:table></draw:text-box></draw:frame></text:p>
      <text:h text:style-name="Heading_20_4" text:outline-level="4"><text:bookmark-start text:name="__RefHeading___isothermal_flows_3"/><text:bookmark-start text:name="isothermal_flows"/>Isothermal flows<text:bookmark-end text:name="__RefHeading___isothermal_flows_3"/><text:bookmark-end text:name="isothermal_flows"/></text:h>
      <text:p text:style-name="Preformatted_20_Text"> &amp;Fluid_Properties<text:s text:c="2"/>Reference_Dynamic_Viscosity = 1.84D-05 ,<text:line-break/><text:s text:c="20"/>Reference_Density<text:s text:c="11"/>= 1.2058789<text:s text:c="2"/>/</text:p>
      <text:h text:style-name="Heading_20_4" text:outline-level="4"><text:bookmark-start text:name="__RefHeading___example_of_axisymmetrical_flows_4"/><text:bookmark-start text:name="example_of_axisymmetrical_flows"/>Example of axisymmetrical flows<text:bookmark-end text:name="__RefHeading___example_of_axisymmetrical_flows_4"/><text:bookmark-end text:name="example_of_axisymmetrical_flows"/></text:h>
      <text:p text:style-name="Preformatted_20_Text">&amp;Fluid_Properties<text:s text:c="2"/>Axisymmetric_Case_3D_Enabled= .true. ,<text:line-break/><text:s text:c="19"/>Reference_Dynamic_Viscosity = 1.84D-05 ,<text:line-break/><text:s text:c="19"/>Reference_Density<text:s text:c="11"/>= 1.20<text:s text:c="4"/>/</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8">
            <text:p text:style-name="PluginODTAutoStyle_Paragraph_9"> In this case, do not forget to define the domain in cylindrical geometry (see the Namelist <text:a xlink:type="simple" xlink:href="https://sunfluidh.lisn.upsaclay.fr/doku.php?id=sunfluidh:domain_features_namelist" text:style-name="Internet_20_link" text:visited-style-name="Visited_20_Internet_20_Link"> "Domain_Features"</text:a> .</text:p>
          </table:table-cell>
        </table:table-row>
      </table:table>
      <text:h text:style-name="Heading_20_4" text:outline-level="4"><text:bookmark-start text:name="__RefHeading___flows_with_boussinesq_s_hypothesis_5"/><text:bookmark-start text:name="flows_with_boussinesq_s_hypothesis"/>Flows with Boussinesq's hypothesis<text:bookmark-end text:name="__RefHeading___flows_with_boussinesq_s_hypothesis_5"/><text:bookmark-end text:name="flows_with_boussinesq_s_hypothesis"/></text:h>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13">
            <text:p text:style-name="PluginODTAutoStyle_Paragraph_14">Here Heat transfer are considered.<text:line-break/>
The physical properties are constant.<text:line-break/>
The buoyancy effect are related to the temperature variation.<text:line-break/>
</text:p>
          </table:table-cell>
        </table:table-row>
      </table:table>
      <text:p text:style-name="Preformatted_20_Text">&amp;Fluid_Properties<text:s text:c="2"/>Heat_Transfer_Flow<text:s text:c="10"/>= .true. ,<text:line-break/><text:s text:c="19"/>Reference_Dynamic_Viscosity = 1.84D-05 ,<text:line-break/><text:s text:c="19"/>Prandtl<text:s text:c="21"/>= 0.71 ,<text:line-break/><text:s text:c="19"/>Reference_Temperature<text:s text:c="7"/>= 300.0<text:s text:c="4"/>,<text:line-break/><text:s text:c="19"/>Reference_Density<text:s text:c="11"/>= 1.20<text:s text:c="4"/>,<text:line-break/><text:s text:c="19"/>Thermal_Expansion_Coefficient= 0.033<text:line-break/><text:s text:c="19"/>Reference_Heat_Capacity = 1004.50<text:s text:c="2"/>/<text:line-break/><text:s text:c="19"/></text:p>
      <table:table table:style-name="PluginODTAutoStyle_Table_15">
        <table:table-column table:style-name="odt_auto_style_table_column_4_1"/>
        <table:table-column table:style-name="odt_auto_style_table_column_4_2"/>
        <table:table-row>
          <table:table-cell office:value-type="string" table:style-name="PluginODTAutoStyle_TableCell_16">
            <text:p text:style-name="PluginODTAutoStyle_Paragraph_17"><draw:frame draw:style-name="media" draw:name="2" text:anchor-type="as-char" draw:z-index="2" svg:width="1.27cm" svg:height="1.27cm"><draw:image xlink:href="Pictures/870bac78002f2adf8125803b985c7b89.png" xlink:type="simple" xlink:show="embed" xlink:actuate="onLoad"/></draw:frame></text:p>
          </table:table-cell>
          <table:table-cell office:value-type="string" table:style-name="PluginODTAutoStyle_TableCell_18">
            <text:p text:style-name="PluginODTAutoStyle_Paragraph_19">For incompressible flows with buoyancy effects, do not forget to define the “Thermal_Expansion_Coefficient” because the buoyancy force is defined from the temperature variation in place of the density.<text:line-break/>
Don not forget also to define the gravity constant in the namelist <text:a xlink:type="simple" xlink:href="https://sunfluidh.lisn.upsaclay.fr/doku.php?id=sunfluidh:gravity_namelist" text:style-name="Internet_20_link" text:visited-style-name="Visited_20_Internet_20_Link"> "Gravity"</text:a>.
Thermal_Expansion_Coefficient= 0.0 involves that it is automatically calculated as the inverse of the “Reference_Temperature”.<text:line-break/>
The “Reference_Heat_Capacity” is only useful when the simulation must explicitly take into account the heat flux (i.e. a heat flux boundary condition or heat exchange between the fluid and a thermal conductive material). 
In these cases, the equation of enthalpy is globally considered and not its simplified version that leads to the equation of temperature.</text:p>
          </table:table-cell>
        </table:table-row>
      </table:table>
      <text:p text:style-name="Horizontal_20_Line"/>
      <text:h text:style-name="Heading_20_3" text:outline-level="3"><text:bookmark-start text:name="__RefHeading___incompressible_two_phase_flows_6"/><text:bookmark-start text:name="incompressible_two_phase_flows"/>Incompressible two phase flows<text:bookmark-end text:name="__RefHeading___incompressible_two_phase_flows_6"/><text:bookmark-end text:name="incompressible_two_phase_flows"/></text:h>
      <text:p text:style-name="Horizontal_20_Line"/>
      <text:p text:style-name="Text_20_body"><draw:frame draw:style-name="PluginODTAutoStyle_Frame_20_text_frame" draw:name="Frame2" text:anchor-type="paragraph" svg:width="481.89pt" draw:z-index="0" svg:min-height="1cm"><draw:text-box><table:table table:style-name="PluginODTAutoStyle_Table_21"><table:table-column table:style-name="odt_auto_style_table_column_5_1"/><table:table-row><table:table-cell office:value-type="string" table:style-name="PluginODTAutoStyle_TableCell_22"><text:p text:style-name="PluginODTAutoStyle_Paragraph_23">No heat transfer is considered at present.<text:line-break/>
The physical properties of each fluid are constant.<text:line-break/>
Two-phase flow simulations are performed with a level approach.<text:line-break/>
The simulations are restricted to enclosed domains at present.<text:line-break/></text:p></table:table-cell></table:table-row></table:table></draw:text-box></draw:frame></text:p>
      <text:p text:style-name="Preformatted_20_Text">&amp;Fluid_Properties<text:s text:c="2"/>Incomp_MultiFluids= .true. ,<text:line-break/><text:s text:c="19"/>Reference_Dynamic_Viscosity<text:s text:c="3"/>= 1.84D-05 ,<text:line-break/><text:s text:c="19"/>Reference_Dynamic_Viscosity_2 = 1.00D-03 ,<text:line-break/><text:s text:c="19"/>Reference_Density<text:s text:c="13"/>= 1.2<text:s text:c="6"/>,<text:line-break/><text:s text:c="19"/>Reference_Density_2<text:s text:c="11"/>= 1000.<text:s text:c="4"/>,<text:line-break/><text:s text:c="19"/>Interface_Thickness_Scale<text:s text:c="5"/>= 1.e-2<text:s text:c="4"/>/</text:p>
      <table:table table:style-name="PluginODTAutoStyle_Table_24">
        <table:table-column table:style-name="odt_auto_style_table_column_6_1"/>
        <table:table-column table:style-name="odt_auto_style_table_column_6_2"/>
        <table:table-row>
          <table:table-cell office:value-type="string" table:style-name="PluginODTAutoStyle_TableCell_25">
            <text:p text:style-name="PluginODTAutoStyle_Paragraph_26"><draw:frame draw:style-name="media" draw:name="3" text:anchor-type="as-char" draw:z-index="3" svg:width="1.27cm" svg:height="1.27cm"><draw:image xlink:href="Pictures/870bac78002f2adf8125803b985c7b89.png" xlink:type="simple" xlink:show="embed" xlink:actuate="onLoad"/></draw:frame></text:p>
          </table:table-cell>
          <table:table-cell office:value-type="string" table:style-name="PluginODTAutoStyle_TableCell_27">
            <text:p text:style-name="PluginODTAutoStyle_Paragraph_28">“Interface_Thickness_Scale” is a parameter of the level set model and it is strongly dependent of the simulation (nature of the problem, meshsize, …). If the variable is set to zero, the interface thickness is automatically estimated. Used with caution.</text:p>
          </table:table-cell>
        </table:table-row>
      </table:table>
      <text:p text:style-name="Horizontal_20_Line"/>
      <text:h text:style-name="Heading_20_3" text:outline-level="3"><text:bookmark-start text:name="__RefHeading___low_mach-number_flows_7"/><text:bookmark-start text:name="low_mach-number_flows"/>Low Mach-number Flows<text:bookmark-end text:name="__RefHeading___low_mach-number_flows_7"/><text:bookmark-end text:name="low_mach-number_flows"/></text:h>
      <text:p text:style-name="Horizontal_20_Line"/>
      <text:p text:style-name="Text_20_body"><draw:frame draw:style-name="PluginODTAutoStyle_Frame_29_text_frame" draw:name="Frame3" text:anchor-type="paragraph" svg:width="481.89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The fluid is a perfect gas.<text:line-break/>
Heat transfer and multi-component gas can be considered.<text:line-break/>
Physical properties can be considered constant or dependent of gas mixture and temperature.<text:line-break/>
The dependence of the heat capacity is considered only in the case of multi-component gas flows. Otherwise it is constant.<text:line-break/></text:p></table:table-cell></table:table-row></table:table></draw:text-box></draw:frame></text:p>
      <text:h text:style-name="Heading_20_4" text:outline-level="4"><text:bookmark-start text:name="__RefHeading___example_of_flow_with_heat_transfer_8"/><text:bookmark-start text:name="example_of_flow_with_heat_transfer"/>Example of flow with heat transfer<text:bookmark-end text:name="__RefHeading___example_of_flow_with_heat_transfer_8"/><text:bookmark-end text:name="example_of_flow_with_heat_transfer"/></text:h>
      <table:table table:style-name="PluginODTAutoStyle_Table_33">
        <table:table-column table:style-name="odt_auto_style_table_column_8_1"/>
        <table:table-column table:style-name="odt_auto_style_table_column_8_2"/>
        <table:table-row>
          <table:table-cell office:value-type="string" table:style-name="PluginODTAutoStyle_TableCell_34">
            <text:p text:style-name="PluginODTAutoStyle_Paragraph_35"><draw:frame draw:style-name="media" draw:name="4" text:anchor-type="as-char" draw:z-index="4" svg:width="1.27cm" svg:height="1.27cm"><draw:image xlink:href="Pictures/e0d31d5db54b1e4dd09d506c97c0bb94.png" xlink:type="simple" xlink:show="embed" xlink:actuate="onLoad"/></draw:frame></text:p>
          </table:table-cell>
          <table:table-cell office:value-type="string" table:style-name="PluginODTAutoStyle_TableCell_36">
            <text:p text:style-name="PluginODTAutoStyle_Paragraph_37">One species only (or homogenous species gas). <text:line-break/>
The viscosity and the thermal conductivity depend on the Sutherland's law.<text:line-break/>
When the buoyancy/gravity force is considered, it is directly related to the density variation.
</text:p>
          </table:table-cell>
        </table:table-row>
      </table:table>
      <text:p text:style-name="Preformatted_20_Text">&amp;Fluid_Properties<text:s text:c="2"/>Variable_Density<text:s text:c="13"/>= .true.<text:s text:c="3"/>,<text:line-break/><text:s text:c="19"/>Heat_Transfer_Flow<text:s text:c="11"/>= .true. ,<text:line-break/><text:s text:c="19"/>Reference_Dynamic_Viscosity<text:s text:c="2"/>= 1.84D-05 ,<text:line-break/><text:s text:c="19"/>Reference_Temperature<text:s text:c="8"/>= 300.0<text:s text:c="4"/>,<text:line-break/><text:s text:c="19"/>Reference_Density<text:s text:c="12"/>= 1.20<text:s text:c="5"/>,<text:line-break/><text:s text:c="19"/>Prandtl<text:s text:c="22"/>= 0.71<text:s text:c="5"/>,<text:line-break/><text:s text:c="19"/>Heat_Capacity_Ratio<text:s text:c="10"/>= 1.4<text:s text:c="6"/>,<text:line-break/><text:s text:c="19"/>Molecular_Mass<text:s text:c="15"/>= 2.9D-02<text:s text:c="2"/>,<text:line-break/><text:s text:c="19"/>Reference_Heat_Capacity<text:s text:c="6"/>= 1004.50<text:s text:c="2"/>,<text:line-break/><text:s text:c="19"/>Sutherland_Law_Enabled<text:s text:c="7"/>= .true.<text:s text:c="3"/>/<text:line-break/><text:s text:c="19"/></text:p>
      <table:table table:style-name="PluginODTAutoStyle_Table_38">
        <table:table-column table:style-name="odt_auto_style_table_column_9_1"/>
        <table:table-column table:style-name="odt_auto_style_table_column_9_2"/>
        <table:table-row>
          <table:table-cell office:value-type="string" table:style-name="PluginODTAutoStyle_TableCell_39">
            <text:p text:style-name="PluginODTAutoStyle_Paragraph_40"><draw:frame draw:style-name="media" draw:name="5" text:anchor-type="as-char" draw:z-index="5" svg:width="1.27cm" svg:height="1.27cm"><draw:image xlink:href="Pictures/685caf8d58f066763ee8c0f9e80e2a6d.png" xlink:type="simple" xlink:show="embed" xlink:actuate="onLoad"/></draw:frame></text:p>
          </table:table-cell>
          <table:table-cell office:value-type="string" table:style-name="PluginODTAutoStyle_TableCell_41">
            <text:p text:style-name="PluginODTAutoStyle_Paragraph_42">The heat capacity is calculated from the constant of perfect gas (), the “Heat_Capacity_Ratio” and the “Molecular_Mass ” of the gas. <text:line-break/>
In the dimensionless form, the specific gas constant is generally equal to unity and the heat capacity is . The reference value of the molecular mass must be set to the constant of perfect gas .<text:line-break/>
If gravity/buoyancy effects must be considered, they are directly connected to the density variation. The variable “Thermal_Heat_Expansion” can be omitted and the gravity source term can be defined in the namelist <text:a xlink:type="simple" xlink:href="https://sunfluidh.lisn.upsaclay.fr/doku.php?id=sunfluidh:gravity_namelist" text:style-name="Internet_20_link" text:visited-style-name="Visited_20_Internet_20_Link"> "Gravity"</text:a>.</text:p>
          </table:table-cell>
        </table:table-row>
      </table:table>
      <text:h text:style-name="Heading_20_4" text:outline-level="4"><text:bookmark-start text:name="__RefHeading___multi-species_flows_9"/><text:bookmark-start text:name="multi-species_flows"/>Multi-species flows<text:bookmark-end text:name="__RefHeading___multi-species_flows_9"/><text:bookmark-end text:name="multi-species_flows"/></text:h>
      <table:table table:style-name="PluginODTAutoStyle_Table_43">
        <table:table-column table:style-name="odt_auto_style_table_column_10_1"/>
        <table:table-column table:style-name="odt_auto_style_table_column_10_2"/>
        <table:table-row>
          <table:table-cell office:value-type="string" table:style-name="PluginODTAutoStyle_TableCell_44">
            <text:p text:style-name="PluginODTAutoStyle_Paragraph_45"><draw:frame draw:style-name="media" draw:name="6" text:anchor-type="as-char" draw:z-index="6" svg:width="1.27cm" svg:height="1.27cm"><draw:image xlink:href="Pictures/e0d31d5db54b1e4dd09d506c97c0bb94.png" xlink:type="simple" xlink:show="embed" xlink:actuate="onLoad"/></draw:frame></text:p>
          </table:table-cell>
          <table:table-cell office:value-type="string" table:style-name="PluginODTAutoStyle_TableCell_46">
            <text:p text:style-name="PluginODTAutoStyle_Paragraph_47">Heat transfer is activated.<text:line-break/>
Multi-species component gas .<text:line-break/>
Physical properties depend on the gas components.<text:line-break/>
When the buoyancy/gravity force is considered, it is directly related to the density variation.
</text:p>
          </table:table-cell>
        </table:table-row>
      </table:table>
      <text:p text:style-name="Preformatted_20_Text"> &amp;Fluid_Properties Variable_Density<text:s text:c="13"/>= .true.<text:s text:c="3"/>,<text:line-break/><text:s text:c="19"/>Heat_Transfer_Flow<text:s text:c="11"/>= .true. ,<text:line-break/><text:s text:c="19"/>MultiSpecies_Flow<text:s text:c="12"/>= .true.<text:s text:c="3"/>,<text:line-break/><text:s text:c="19"/>Reference_Dynamic_Viscosity<text:s text:c="2"/>= 1.84D-05 ,<text:line-break/><text:s text:c="19"/>Reference_Temperature<text:s text:c="8"/>= 300.0<text:s text:c="4"/>,<text:line-break/><text:s text:c="19"/>Reference_Density<text:s text:c="12"/>= 1.20<text:s text:c="5"/>,<text:line-break/><text:s text:c="19"/>Prandtl<text:s text:c="22"/>= 0.71<text:s text:c="5"/>,<text:line-break/><text:s text:c="19"/>Heat_Capacity_Ratio<text:s text:c="10"/>= 1.4<text:s text:c="6"/>,<text:line-break/><text:s text:c="19"/>Molecular_Mass<text:s text:c="15"/>= 2.9D-02<text:s text:c="2"/>,<text:line-break/><text:s text:c="19"/>Reference_Heat_Capacity<text:s text:c="6"/>= 1004.50<text:s text:c="2"/>,<text:line-break/><text:s text:c="19"/>Sutherland_Law_Enabled<text:s text:c="7"/>= .true.<text:s text:c="3"/><text:line-break/><text:s text:c="19"/>Multi_Species_Mixture_Law_for_Viscosity_Enabled<text:s text:c="11"/>= .true. , <text:line-break/><text:s text:c="19"/>Multi_Species_Mixture_Law_for_Thermal_Conductivity_Enabled= .true. ,<text:line-break/><text:s text:c="19"/>Multi_Species_Mixture_Law_for_Mass_Diffusion_Enabled<text:s text:c="6"/>= .true.<text:s text:c="2"/>,<text:s text:c="19"/><text:line-break/><text:s text:c="19"/>Soret_Effect_Enabled = .false. //<text:line-break/><text:s text:c="19"/><text:line-break/><text:s text:c="19"/></text:p>
      <table:table table:style-name="PluginODTAutoStyle_Table_48">
        <table:table-column table:style-name="odt_auto_style_table_column_11_1"/>
        <table:table-column table:style-name="odt_auto_style_table_column_11_2"/>
        <table:table-row>
          <table:table-cell office:value-type="string" table:style-name="PluginODTAutoStyle_TableCell_49">
            <text:p text:style-name="PluginODTAutoStyle_Paragraph_50"><draw:frame draw:style-name="media" draw:name="7" text:anchor-type="as-char" draw:z-index="7" svg:width="1.27cm" svg:height="1.27cm"><draw:image xlink:href="Pictures/870bac78002f2adf8125803b985c7b89.png" xlink:type="simple" xlink:show="embed" xlink:actuate="onLoad"/></draw:frame></text:p>
          </table:table-cell>
          <table:table-cell office:value-type="string" table:style-name="PluginODTAutoStyle_TableCell_51">
            <text:p text:style-name="PluginODTAutoStyle_Paragraph_52">The reference values must be compatible each others (by means of law of perfect gas).<text:line-break/>
In this example, the physical properties are not constant depend on the gas mixture and the temperature. They are calculated in each cell for each time step by means of formulations coming from the kinetic theory of gas.<text:line-break/>
The gas properties associated to each species are provided by the namelist <text:a xlink:type="simple" xlink:href="https://sunfluidh.lisn.upsaclay.fr/doku.php?id=sunfluidh:species_properties_namelist" text:style-name="Internet_20_link" text:visited-style-name="Visited_20_Internet_20_Link">"Species_Properti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fo:background-color="#ffffff"/>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fo:background-color="#ffffff"/>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1" style:family="table">
      <style:table-properties table:align="center" fo:margin-bottom="24pt" style:rel-width="100%" style:width="481.89pt"/>
    </style:style>
    <style:style style:name="odt_auto_style_table_column_5_1" style:family="table-column">
      <style:table-column-properties style:column-width="481.89pt"/>
    </style:style>
    <style:style style:name="PluginODTAutoStyle_TableCell_22" style:family="table-cell">
      <style:table-cell-properties style:vertical-align="middle" fo:padding="0.3cm" fo:background-color="#ffffff"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5" style:family="table-cell">
      <style:paragraph-properties fo:text-align="center"/>
      <style:table-cell-properties fo:padding="0.1cm" fo:border="0.002cm solid #000000" fo:background-color="#ffffff"/>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fo:background-color="#ffffff"/>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24pt" style:rel-width="100%" style:width="481.89pt"/>
    </style:style>
    <style:style style:name="odt_auto_style_table_column_7_1" style:family="table-column">
      <style:table-column-properties style:column-width="481.89pt"/>
    </style:style>
    <style:style style:name="PluginODTAutoStyle_TableCell_31" style:family="table-cell">
      <style:table-cell-properties style:vertical-align="middle" fo:padding="0.3cm" fo:background-color="#ffffff"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4" style:family="table-cell">
      <style:paragraph-properties fo:text-align="center"/>
      <style:table-cell-properties fo:padding="0.1cm" fo:border="0.002cm solid #000000" fo:background-color="#ffffff"/>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fo:background-color="#ffffff"/>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9" style:family="table-cell">
      <style:paragraph-properties fo:text-align="center"/>
      <style:table-cell-properties fo:padding="0.1cm" fo:border="0.002cm solid #000000" fo:background-color="#ffffff"/>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fo:background-color="#ffffff"/>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fo:padding="0.1cm" fo:border="0.002cm solid #000000" fo:background-color="#ffffff"/>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fo:background-color="#ffffff"/>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fo:padding="0.1cm" fo:border="0.002cm solid #000000" fo:background-color="#ffffff"/>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fo:background-color="#ffffff"/>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fluid_properties_examples</dc:title>
  </office:meta>
</office:document-meta>
</file>