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gravity_namelist"/><text:bookmark-start text:name="__RefHeading___namelist_gravity_1"/><text:bookmark-start text:name="namelist_gravity"/>Namelist "Gravity"<text:bookmark-end text:name="__RefHeading___namelist_gravity_1"/><text:bookmark-end text:name="namelist_gravity"/></text:h>
      <text:p text:style-name="Text_20_body">This data set is related to the characteristics of the gravity force.<text:line-break/>
If no gravitational effect is considered, this namelist can be omitted.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<text:s text:c="2"/>&amp;Gravity<text:s text:c="2"/>Gravity_Enabled= .true. , <text:line-break/><text:s text:c="12"/>Gravity_Angle_IJ= 0.0<text:s text:c="3"/>, <text:line-break/><text:s text:c="12"/>Gravity_Angle_IK= 90.0<text:s text:c="2"/>, <text:line-break/><text:s text:c="12"/>Reference_Gravity_Constant= 9.81D+00/<text:line-break/><text:s text:c="12"/></text:p>
      <text:p text:style-name="Horizontal_20_Line"/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gravity_enabled_4"/><text:bookmark-start text:name="gravity_enabled"/>Gravity_Enabled<text:bookmark-end text:name="__RefHeading___gravity_enabled_4"/><text:bookmark-end text:name="gravity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The gravity effects are enabled or disabled</text:p>
        </text:list-item>
        <text:list-item>
          <text:p text:style-name="List_20_1_Content_Last"> Default value= .false.</text:p>
        </text:list-item>
      </text:list>
      <text:h text:style-name="Heading_20_3" text:outline-level="3"><text:bookmark-start text:name="__RefHeading___gravity_angle_ij_5"/><text:bookmark-start text:name="gravity_angle_ij"/>Gravity_Angle_IJ<text:bookmark-end text:name="__RefHeading___gravity_angle_ij_5"/><text:bookmark-end text:name="gravity_angle_ij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Angle between the I-axis and of the projection of  on the IJ-plan (in degrees). The I-axis is the origin axis. </text:p>
        </text:list-item>
        <text:list-item>
          <text:p text:style-name="List_20_1_Content_Last"> Default value = 0.0</text:p>
        </text:list-item>
      </text:list>
      <text:h text:style-name="Heading_20_3" text:outline-level="3"><text:bookmark-start text:name="__RefHeading___gravity_angle_ik_6"/><text:bookmark-start text:name="gravity_angle_ik"/>Gravity_Angle_IK<text:bookmark-end text:name="__RefHeading___gravity_angle_ik_6"/><text:bookmark-end text:name="gravity_angle_ik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angle between the K-axis and  (in degrees). The K-axis is the origin axis. </text:p>
        </text:list-item>
        <text:list-item>
          <text:p text:style-name="List_20_1_Content_Last"> Default value = 0.0</text:p>
        </text:list-item>
      </text:list>
      <text:h text:style-name="Heading_20_3" text:outline-level="3"><text:bookmark-start text:name="__RefHeading___reference_gravity_constant_7"/><text:bookmark-start text:name="reference_gravity_constant"/>Reference_Gravity_Constant<text:bookmark-end text:name="__RefHeading___reference_gravity_constant_7"/><text:bookmark-end text:name="reference_gravity_constant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"> Reference value of the gravity constant</text:p>
        </text:list-item>
        <text:list-item>
          <text:p text:style-name="List_20_1_Content_Last"> Default value = 9.81</text:p>
        </text:list-item>
      </text:list>
      <text:p text:style-name="Horizontal_20_Line"/>
      <text:h text:style-name="Heading_20_2" text:outline-level="2"><text:bookmark-start text:name="__RefHeading___important_note_8"/><text:bookmark-start text:name="important_note"/>IMPORTANT NOTE<text:bookmark-end text:name="__RefHeading___important_note_8"/><text:bookmark-end text:name="important_note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orientation of the gravity vector  in the cartesian referential  is defined from the below formulation (spherical coordinates) :


</text:p><text:p text:style-name="Text_20_body">Where  is norm of the force of gravity (or the buoyancy force).<text:line-break/>
<text:line-break/>
<text:span text:style-name="underline">Remarks</text:span></text:p><text:list text:style-name="List_20_1" text:continue-numbering="false"><text:list-item><text:p text:style-name="List_20_1_Content_First"> The angle ranges are  Gravity_Angle_IJ  and  Gravity_Angle_IK . <text:line-break/></text:p></text:list-item><text:list-item><text:p text:style-name="List_20_1_Content_Last"> From the definition of angles, note that the vector  is oriented along the  axis while Gravity_Angle_IK= 0 and  is in the plan IJ while Gravity_Angle_IK= 90.<text:line-break/></text:p></text:list-item></text:list><text:p text:style-name="Text_20_body">Following the type of simulation and the choice on the form of equations (dimensional, dimensionless, the scales used in order to define the non-dimensional form of equations, etc …), the term  can be written following different ways. For instance, the buoyancy force can be read as : 

 in the momentum equations under Low Mach number hypothesis. In this case</text:p><text:list text:style-name="List_20_1" text:continue-numbering="false"><text:list-item><text:p text:style-name="List_20_1_Content_First">  where  is the constant of gravity. </text:p></text:list-item><text:list-item><text:p text:style-name="List_20_1_Content_Last">  is the reference density defined in the namelist <text:a xlink:type="simple" xlink:href="https://sunfluidh.lisn.upsaclay.fr/doku.php?id=sunfluidh:fluid_properties_namelist" text:style-name="Internet_20_link" text:visited-style-name="Visited_20_Internet_20_Link">"Fluid_Properties"</text:a>.</text:p></text:list-item></text:list><text:p text:style-name="Text_20_body">The buoyancy force can also be read as  :

in the momentum equations for incompressible flows under Boussinesq hypothesis. In this case</text:p><text:list text:style-name="List_20_1" text:continue-numbering="false"><text:list-item><text:p text:style-name="List_20_1_Content_First">  where  is the thermal expansion coefficient of the fluid considered.</text:p></text:list-item><text:list-item><text:p text:style-name="List_20_1_Content_Last">  is the reference temperature defined in the namelist <text:a xlink:type="simple" xlink:href="https://sunfluidh.lisn.upsaclay.fr/doku.php?id=sunfluidh:fluid_properties_namelist" text:style-name="Internet_20_link" text:visited-style-name="Visited_20_Internet_20_Link">"Fluid_Properties"</text:a>.</text:p></text:list-item></text:list><text:p text:style-name="Text_20_body">As a consequence the generalized form of  in the code is :

where  is defined from the data “Reference_Gravity_Constant” and  from the data “Thermal_Expansion_Coefficient” (in the namelist <text:a xlink:type="simple" xlink:href="https://sunfluidh.lisn.upsaclay.fr/doku.php?id=sunfluidh:fluid_properties_namelist" text:style-name="Internet_20_link" text:visited-style-name="Visited_20_Internet_20_Link">"Fluid_Properties"</text:a> ).<text:line-break/>
The Default values of these variables are :</text:p><text:list text:style-name="List_20_1" text:continue-numbering="false"><text:list-item><text:p text:style-name="List_20_1_Content_First"> Reference_Gravity_Constant= 9.81 </text:p></text:list-item><text:list-item><text:p text:style-name="List_20_1_Content_Last"> Thermal_Expansion_Coefficient = 1.0</text:p></text:list-item></text:list><text:p text:style-name="Text_20_body">These values are automatically taken into account by the code if these variables are not explicitly modified by the user in the data file.<text:line-break/>
<text:span text:style-name="Strong_20_Emphasis"> Clearly, the variable “Thermal_Expansion_Coefficient” is only needed in the simulations of incompressible flows with thermal buoyancy effect </text:span>. <text:line-break/>
In every other cases, it can be omitted because the buoyancy/gravity force can be defined from the variable “Reference_Gravity_Constant” onl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gravity_namelist</dc:title>
  </office:meta>
</office:document-meta>
</file>