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homedata_poissonsolver_namelist"/><text:bookmark-start text:name="__RefHeading___namelist_homedata_poissonsolver_1"/><text:bookmark-start text:name="namelist_homedata_poissonsolver"/>Namelist "HomeData_PoissonSolver"<text:bookmark-end text:name="__RefHeading___namelist_homedata_poissonsolver_1"/><text:bookmark-end text:name="namelist_homedata_poissonsolver"/></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is namelist contains all parameters on the iterative solvers and the nV-cycle multigrid method directly implemented in the code for solving the Poisson's equation (“homemade” development). </text:p></table:table-cell></table:table-row></table:table></draw:text-box></draw:fram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8">
            <text:list text:style-name="List_20_1" text:continue-numbering="false">
              <text:list-item>
                <text:p text:style-name="List_20_1_Content_First"> These data are only associated with the SOR-type solvers directly implemented in the code (“homemade” development)</text:p>
              </text:list-item>
              <text:list-item>
                <text:p text:style-name="List_20_1_Content"> These data are taken into account only when the variable “Poisson_NumericalMethod” in the Namelist “Numerical_Methods” is correctly set (see <text:a xlink:type="simple" xlink:href="https://sunfluidh.lisn.upsaclay.fr/doku.php?id=sunfluidh:new_numerical_methods_setup_namelist" text:style-name="Internet_20_link" text:visited-style-name="Visited_20_Internet_20_Link">Numerical_Methods (new version)</text:a>).</text:p>
                <text:list text:style-name="List_20_1">
                  <text:list-item>
                    <text:p text:style-name="List_20_1_Content"> Poisson_NumericalMethod= Home-Multigrid-ConstantMatrixCoef</text:p>
                  </text:list-item>
                  <text:list-item>
                    <text:p text:style-name="List_20_1_Content"> Poisson_NumericalMethod= Home-Multigrid-VariableMatrixCoef</text:p>
                  </text:list-item>
                </text:list>
              </text:list-item>
              <text:list-item>
                <text:p text:style-name="List_20_1_Content_Last"> <text:span text:style-name="underline"><text:span text:style-name="Strong_20_Emphasis"> Not for the release SUNFLUIDH_EDU</text:span></text:span></text:p>
              </text:list-item>
            </text:list>
          </table:table-cell>
        </table:table-row>
      </table:table>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HomeData_PoissonSolver<text:s text:c="2"/>SolverName="SOR-Redblack-MPI", <text:line-break/><text:s text:c="26"/>Number_max_Grid= 5, <text:line-break/><text:s text:c="26"/>Number_max_Cycle= 10,<text:line-break/><text:s text:c="26"/>Number_Iteration= 0,<text:line-break/><text:s text:c="26"/>Number_Iteration_FineToCoarseGrid= 1, <text:line-break/><text:s text:c="26"/>Number_Iteration_CoarseToFineGrid= 5, <text:line-break/><text:s text:c="26"/>Number_Iteration_CoarsestGrid= 10 ,<text:line-break/><text:s text:c="26"/>Relaxation_Coefficient= 1.7 ,<text:line-break/><text:s text:c="26"/>Convergence_Criterion= 1.D-15,<text:line-break/><text:s text:c="26"/>Off_Set_Poisson_Source_term= .false. /</text:p>
      <table:table table:style-name="PluginODTAutoStyle_Table_10">
        <table:table-column table:style-name="odt_auto_style_table_column_3_1"/>
        <table:table-column table:style-name="odt_auto_style_table_column_3_2"/>
        <table:table-row>
          <table:table-cell office:value-type="string" table:style-name="PluginODTAutoStyle_TableCell_11">
            <text:p text:style-name="PluginODTAutoStyle_Paragraph_12"><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13">
            <text:list text:style-name="List_20_1" text:continue-numbering="false">
              <text:list-item>
                <text:p text:style-name="LastListParagraph_List_20_1_Content_First"> Following the problem treated, some numerical methods are better adapted than others, this point is precised for each available option.</text:p>
              </text:list-item>
            </text:list>
          </table:table-cell>
        </table:table-row>
      </table:tabl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h text:style-name="Heading_20_3" text:outline-level="3"><text:bookmark-start text:name="__RefHeading___solvername_4"/><text:bookmark-start text:name="solvername"/>SolverName<text:bookmark-end text:name="__RefHeading___solvername_4"/><text:bookmark-end text:name="solvername"/></text:h>
      <text:list text:style-name="List_20_1" text:continue-numbering="false">
        <text:list-item>
          <text:p text:style-name="List_20_1_Content_First"> Type: Character string</text:p>
        </text:list-item>
        <text:list-item>
          <text:p text:style-name="List_20_1_Content"> Selection of the iterative solver coupled with the multigrid method.</text:p>
          <text:list text:style-name="List_20_1">
            <text:list-item>
              <text:p text:style-name="List_20_1_Content"> <text:span text:style-name="underline">JACOBI</text:span>           : Successive Over Relaxed solver based on the Jacobi's method</text:p>
            </text:list-item>
            <text:list-item>
              <text:p text:style-name="List_20_1_Content"> <text:span text:style-name="underline">SOR</text:span>              : Successive Over Relaxed solver based on the Gauss-Seidel method</text:p>
            </text:list-item>
            <text:list-item>
              <text:p text:style-name="List_20_1_Content"> <text:span text:style-name="underline">SOR-Redblack</text:span>     : Successive Over Relaxed solver based on a “Red-Black” algorithm (useful with OpenMP-parallel computations)</text:p>
            </text:list-item>
            <text:list-item>
              <text:p text:style-name="List_20_1_Content_Last"> <text:span text:style-name="underline">SOR-Redblack-MPI</text:span> : Successive Over Relaxed solver based on a “Red-Black” algorithm optimized for the domain decomposition approach (MPI-parallel computations)</text:p>
            </text:list-item>
          </text:list>
        </text:list-item>
      </text:list>
      <text:h text:style-name="Heading_20_3" text:outline-level="3"><text:bookmark-start text:name="__RefHeading___number_max_grid_multigrid_method_only_5"/><text:bookmark-start text:name="number_max_grid_multigrid_method_only"/>Number_max_Grid (multigrid method only)<text:bookmark-end text:name="__RefHeading___number_max_grid_multigrid_method_only_5"/><text:bookmark-end text:name="number_max_grid_multigrid_method_only"/></text:h>
      <text:list text:style-name="List_20_1" text:continue-numbering="false">
        <text:list-item>
          <text:p text:style-name="List_20_1_Content_First"> Type : Integer value </text:p>
        </text:list-item>
        <text:list-item>
          <text:p text:style-name="List_20_1_Content_Last"> Maximum number of grid levels used in the multigrid method.</text:p>
        </text:list-item>
      </text:list>
      <text:h text:style-name="Heading_20_3" text:outline-level="3"><text:bookmark-start text:name="__RefHeading___number_max_cycle_multigrid_method_only_6"/><text:bookmark-start text:name="number_max_cycle_multigrid_method_only"/>Number_max_Cycle (multigrid method only)<text:bookmark-end text:name="__RefHeading___number_max_cycle_multigrid_method_only_6"/><text:bookmark-end text:name="number_max_cycle_multigrid_method_only"/></text:h>
      <text:list text:style-name="List_20_1" text:continue-numbering="false">
        <text:list-item>
          <text:p text:style-name="List_20_1_Content_First"> Type : Integer value </text:p>
        </text:list-item>
        <text:list-item>
          <text:p text:style-name="List_20_1_Content_Last"> Maximum number of V-cycles permitted in the multigrid method.</text:p>
        </text:list-item>
      </text:list>
      <text:h text:style-name="Heading_20_3" text:outline-level="3"><text:bookmark-start text:name="__RefHeading___number_iteration_only_if_the_sor_method_is_used_7"/><text:bookmark-start text:name="number_iteration_only_if_the_sor_method_is_used"/>Number_Iteration (only if the SOR method is used)<text:bookmark-end text:name="__RefHeading___number_iteration_only_if_the_sor_method_is_used_7"/><text:bookmark-end text:name="number_iteration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method in order to approach the solution on each grid level. This value is the same for any grid level of the Multigrid procedure.</text:p>
        </text:list-item>
      </text:list>
      <text:h text:style-name="Heading_20_3" text:outline-level="3"><text:bookmark-start text:name="__RefHeading___number_iteration_finetocoarsegrid_only_if_the_sor_method_is_used_8"/><text:bookmark-start text:name="number_iteration_finetocoarsegrid_only_if_the_sor_method_is_used"/>Number_Iteration_FineToCoarseGrid (only if the SOR method is used)<text:bookmark-end text:name="__RefHeading___number_iteration_finetocoarsegrid_only_if_the_sor_method_is_used_8"/><text:bookmark-end text:name="number_iteration_finetocoarsegrid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solver during the restriction step of each V-cycle of the multigrid procedure. For some problems, the minimization of iterations during the restriction step can improve the time-performance of the code.<text:line-break/><text:span text:style-name="underline">BEWARE</text:span> : this data is enabled only if the variable Number_Iteration= 0 or is removed from the Namelist.</text:p>
        </text:list-item>
      </text:list>
      <text:h text:style-name="Heading_20_3" text:outline-level="3"><text:bookmark-start text:name="__RefHeading___number_iteration_coarsestgrid_only_if_the_sor_method_is_used_9"/><text:bookmark-start text:name="number_iteration_coarsestgrid_only_if_the_sor_method_is_used"/>Number_Iteration_CoarsestGrid (only if the SOR method is used)<text:bookmark-end text:name="__RefHeading___number_iteration_coarsestgrid_only_if_the_sor_method_is_used_9"/><text:bookmark-end text:name="number_iteration_coarsestgrid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solver on the coarsest grid of each V-cycle of the multigrid procedure.<text:line-break/><text:span text:style-name="underline">BEWARE</text:span> : this data is enabled only if the variable Number_Iteration= 0 or is removed from the Namelist.</text:p>
        </text:list-item>
      </text:list>
      <text:h text:style-name="Heading_20_3" text:outline-level="3"><text:bookmark-start text:name="__RefHeading___number_iteration_coarsetofinefgrid_only_if_the_sor_method_is_used_10"/><text:bookmark-start text:name="number_iteration_coarsetofinefgrid_only_if_the_sor_method_is_used"/>Number_Iteration_CoarseToFineFGrid (only if the SOR method is used)<text:bookmark-end text:name="__RefHeading___number_iteration_coarsetofinefgrid_only_if_the_sor_method_is_used_10"/><text:bookmark-end text:name="number_iteration_coarsetofinefgrid_only_if_the_sor_method_is_used"/></text:h>
      <text:list text:style-name="List_20_1" text:continue-numbering="false">
        <text:list-item>
          <text:p text:style-name="List_20_1_Content_First"> Type : integer value</text:p>
        </text:list-item>
        <text:list-item>
          <text:p text:style-name="List_20_1_Content_Last"> Number of iterations performed by the SOR solver during the prolongation step of each V-cycle of the multigrid procedure.<text:line-break/><text:span text:style-name="underline">BEWARE</text:span> : this data is enabled only if the variable Number_Iteration= 0 or is removed from the Namelist.</text:p>
        </text:list-item>
      </text:list>
      <text:h text:style-name="Heading_20_3" text:outline-level="3"><text:bookmark-start text:name="__RefHeading___relaxation_coefficient_only_if_the_sor_method_is_used_11"/><text:bookmark-start text:name="relaxation_coefficient_only_if_the_sor_method_is_used"/>Relaxation_Coefficient (only if the SOR method is used)<text:bookmark-end text:name="__RefHeading___relaxation_coefficient_only_if_the_sor_method_is_used_11"/><text:bookmark-end text:name="relaxation_coefficient_only_if_the_sor_method_is_used"/></text:h>
      <text:list text:style-name="List_20_1" text:continue-numbering="false">
        <text:list-item>
          <text:p text:style-name="List_20_1_Content_First"> Type : real value between one and two</text:p>
        </text:list-item>
        <text:list-item>
          <text:p text:style-name="List_20_1_Content_Last"> over-relaxation coefficient used in the SOR method.</text:p>
        </text:list-item>
      </text:list>
      <text:h text:style-name="Heading_20_3" text:outline-level="3"><text:bookmark-start text:name="__RefHeading___convergence_criterion_only_if_the_sor_method_is_used_12"/><text:bookmark-start text:name="convergence_criterion_only_if_the_sor_method_is_used"/>Convergence_Criterion (only if the SOR method is used)<text:bookmark-end text:name="__RefHeading___convergence_criterion_only_if_the_sor_method_is_used_12"/><text:bookmark-end text:name="convergence_criterion_only_if_the_sor_method_is_used"/></text:h>
      <text:list text:style-name="List_20_1" text:continue-numbering="false">
        <text:list-item>
          <text:p text:style-name="List_20_1_Content_First"> Type : real value</text:p>
        </text:list-item>
        <text:list-item>
          <text:p text:style-name="List_20_1_Content_Last"> The nV-cycle procedure of the multigrid method is stopped if the L2-norm of the Poisson equation's residu is lower than the criterion chosen.</text:p>
        </text:list-item>
      </text:list>
      <text:h text:style-name="Heading_20_3" text:outline-level="3"><text:bookmark-start text:name="__RefHeading___off_set_poisson_source_term_13"/><text:bookmark-start text:name="off_set_poisson_source_term"/>Off_Set_Poisson_Source_term<text:bookmark-end text:name="__RefHeading___off_set_poisson_source_term_13"/><text:bookmark-end text:name="off_set_poisson_source_term"/></text:h>
      <text:list text:style-name="List_20_1" text:continue-numbering="false">
        <text:list-item>
          <text:p text:style-name="List_20_1_Content_First"> Type : Boolean value. <text:span text:style-name="underline"><text:span text:style-name="Strong_20_Emphasis"> Not for the release SUNFLUIDH_EDU</text:span></text:span>.</text:p>
        </text:list-item>
        <text:list-item>
          <text:p text:style-name="List_20_1_Content_Last"> The source term is shifted from its averaged value such as its integral value over the domain is zero. This could facilitate the convergence in some particuliar cases. this option must be used with caution. For expert users on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1" style:family="table-cell">
      <style:paragraph-properties fo:text-align="center"/>
      <style:table-cell-properties fo:padding="0.1cm" fo:border="0.002cm solid #000000" fo:background-color="#ffffff"/>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fo:background-color="#ffffff"/>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homedata_poissonsolver_namelist</dc:title>
  </office:meta>
</office:document-meta>
</file>