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instantaneous_fields_listing_namelist_setup"/><text:bookmark-start text:name="__RefHeading___namelist_instantaneous_field_listing_1"/><text:bookmark-start text:name="namelist_instantaneous_field_listing"/>Namelist "Instantaneous_Field_Listing"<text:bookmark-end text:name="__RefHeading___namelist_instantaneous_field_listing_1"/><text:bookmark-end text:name="namelist_instantaneous_field_listing"/></text:h>
      <text:p text:style-name="Text_20_body">This data set defines the instantaneous fields of the physical quantities that the user want to record as results of simulation. <text:line-break/>
The recording rate is defined with the variable “Field_Recording_Rate” that belongs to the namelist “Simulation_Management”. <text:line-break/>
The files of instantaneous fields are formatted in binary. They are named on the form res_xxxxxxx_yyyyy.d. 'yyyyy' is the subdomain number for simulations based on the MPI domain-decomposition approach, 'xxxxxxx' is the file number.<text:line-break/>
Don't forget to set the boolean data “End_of_Data_Block” at the end of the namelist. The value is “.false.” by default. A “.true.” value means the end of the data set when several namelists are used to define several records of instantaneous fields.</text:p>
      <text:p text:style-name="Horizontal_20_Line"/>
      <text:h text:style-name="Heading_20_3" text:outline-level="3"><text:bookmark-start text:name="__RefHeading___name_of_field_2"/><text:bookmark-start text:name="name_of_field"/>Name_of_Field<text:bookmark-end text:name="__RefHeading___name_of_field_2"/><text:bookmark-end text:name="name_of_field"/></text:h>
      <text:list text:style-name="List_20_1" text:continue-numbering="false">
        <text:list-item>
          <text:p text:style-name="List_20_1_Content_First"> Type : String of six characters (maximum)</text:p>
        </text:list-item>
        <text:list-item>
          <text:p text:style-name="List_20_1_Content"> This data names the physical quantity to record. This name must match with the lookup table of the code which is composed of 18 pre-selected physical quantities.</text:p>
          <text:list text:style-name="List_20_1">
            <text:list-item>
              <text:p text:style-name="List_20_1_Content"> “U     ” : Velocity component along the I-direction</text:p>
            </text:list-item>
            <text:list-item>
              <text:p text:style-name="List_20_1_Content"> “V     ” : Velocity component along the J-direction</text:p>
            </text:list-item>
            <text:list-item>
              <text:p text:style-name="List_20_1_Content"> “W     ” : Velocity component along the I-direction</text:p>
            </text:list-item>
            <text:list-item>
              <text:p text:style-name="List_20_1_Content"> “T     ” : Temperature</text:p>
            </text:list-item>
            <text:list-item>
              <text:p text:style-name="List_20_1_Content"> “P     ” : Pressure</text:p>
            </text:list-item>
            <text:list-item>
              <text:p text:style-name="List_20_1_Content"> “RHO   ” : Density of the fluid</text:p>
            </text:list-item>
            <text:list-item>
              <text:p text:style-name="List_20_1_Content"> “divU  ” : Divergence of the velocity field</text:p>
            </text:list-item>
            <text:list-item>
              <text:p text:style-name="List_20_1_Content"> “divRU ” : Divergence of the momentum field</text:p>
            </text:list-item>
            <text:list-item>
              <text:p text:style-name="List_20_1_Content"> “PHI   ” : Pressure increment ()</text:p>
            </text:list-item>
            <text:list-item>
              <text:p text:style-name="List_20_1_Content"> “drho  ” : Part of the source term of the Poisson's equation bounded to the mass variation. For expert users only.</text:p>
            </text:list-item>
            <text:list-item>
              <text:p text:style-name="List_20_1_Content"> “SCR_P ” : Source term of the Poisson's equation. For expert users only.</text:p>
            </text:list-item>
            <text:list-item>
              <text:p text:style-name="List_20_1_Content"> “S_RAD ” : Radiative source term (when radiative heat transfer is considered in some specific simulations)</text:p>
            </text:list-item>
            <text:list-item>
              <text:p text:style-name="List_20_1_Content"> “MU    ” : Dynamic viscosity of the fluid</text:p>
            </text:list-item>
            <text:list-item>
              <text:p text:style-name="List_20_1_Content"> “MU_SG ” : subgrid dynamic viscosity associated to the LES model selected.</text:p>
            </text:list-item>
            <text:list-item>
              <text:p text:style-name="List_20_1_Content"> “TRACE ” : Passive tracer or distance function used in the context of two-phase flow simulation with a level-set approach</text:p>
            </text:list-item>
            <text:list-item>
              <text:p text:style-name="List_20_1_Content"> “Te    ” : Electronic temperature (simulation of ionized gas)</text:p>
            </text:list-item>
            <text:list-item>
              <text:p text:style-name="List_20_1_Content"> “rho_e ” : density of electrons (simulation of ionized gas)</text:p>
            </text:list-item>
            <text:list-item>
              <text:p text:style-name="List_20_1_Content"> “roehe ” : Electronic enthalpy (simulation of ionized gas)</text:p>
            </text:list-item>
          </text:list>
        </text:list-item>
        <text:list-item>
          <text:p text:style-name="List_20_1_Content"> In the case of multi-species flows, instantaneous fields of species mass fraction can be recorded. for that set the name of the species already used in the namelist “Species_Properties” in the variable “Name_of_Field.</text:p>
        </text:list-item>
        <text:list-item>
          <text:p text:style-name="List_20_1_Content_Last"> In order to record any new instantaneous field, please contact the developer (yann.fraigneau@limsi.fr_to_removed).</text:p>
        </text:list-item>
      </text:list>
      <text:h text:style-name="Heading_20_3" text:outline-level="3"><text:bookmark-start text:name="__RefHeading___recording_enabled_3"/><text:bookmark-start text:name="recording_enabled"/>Recording_Enabled<text:bookmark-end text:name="__RefHeading___recording_enabled_3"/><text:bookmark-end text:name="recording_enabled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"> The record of the instantaneous field is activated (if .true.)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instantaneous_fields_listing_namelist_setup</dc:title>
  </office:meta>
</office:document-meta>
</file>