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 fo:background-color="#ffffff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level_set_method_namelist"/><text:bookmark-start text:name="__RefHeading___namelist_level_set_method_1"/><text:bookmark-start text:name="namelist_level_set_method"/>Namelist "Level_Set_Method"<text:bookmark-end text:name="__RefHeading___namelist_level_set_method_1"/><text:bookmark-end text:name="namelist_level_set_metho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is data setup is devoted to the level set method used for the simulation of immiscible two-fluid flows.<text:line-break/>It is not available for the release SUNFLUIDH_EDU.</text:p></table:table-cell></table:table-row></table:table></draw:text-box></draw:frame></text:p>
      <text:h text:style-name="Heading_20_2" text:outline-level="2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&amp;Level_Set_Method Level_Set_Enabled= .true. , <text:line-break/> Automatic_Interface_Thickness_Scale= .false.,<text:line-break/> Interface_Thickness_Scale= 1.175D-02 /<text:line-break/><text:s text:c="21"/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8">
            <text:list text:style-name="List_20_1" text:continue-numbering="false">
              <text:list-item>
                <text:p text:style-name="List_20_1_Content_First"> This method is used in the context of incompressible two-fluid flows at present.</text:p>
              </text:list-item>
              <text:list-item>
                <text:p text:style-name="List_20_1_Content"> The data “Incomp\_MultiFluids” must be set to “.true.” in the namelist “Fluid\_Properties” for using the level set method.</text:p>
              </text:list-item>
              <text:list-item>
                <text:p text:style-name="List_20_1_Content_Last">  <text:span text:style-name="underline"><text:span text:style-name="Strong_20_Emphasis"> Not available for the release SUNFLUIDH_EDU</text:span></text:span> .</text:p>
              </text:list-item>
            </text:list>
          </table:table-cell>
        </table:table-row>
      </table:table>
      <text:h text:style-name="Heading_20_2" text:outline-level="2"><text:bookmark-start text:name="__RefHeading___definition_of_the_data_set_3"/><text:bookmark-start text:name="definition_of_the_data_set"/>Definition of the data set<text:bookmark-end text:name="__RefHeading___definition_of_the_data_set_3"/><text:bookmark-end text:name="definition_of_the_data_set"/></text:h>
      <text:h text:style-name="Heading_20_3" text:outline-level="3"><text:bookmark-start text:name="__RefHeading___level_set_method_level_set_enabled_4"/><text:bookmark-start text:name="level_set_method_level_set_enabled"/>Level_Set_Method Level_Set_Enabled<text:bookmark-end text:name="__RefHeading___level_set_method_level_set_enabled_4"/><text:bookmark-end text:name="level_set_method_level_set_enabled"/></text:h>
      <text:list text:style-name="List_20_1" text:continue-numbering="false">
        <text:list-item>
          <text:p text:style-name="List_20_1_Content_First"> Type: boolean value</text:p>
        </text:list-item>
        <text:list-item>
          <text:p text:style-name="List_20_1_Content"> The level set method is enabled (.true.) or not (.false.)</text:p>
        </text:list-item>
        <text:list-item>
          <text:p text:style-name="List_20_1_Content_Last"> Default value = .false.</text:p>
        </text:list-item>
      </text:list>
      <text:h text:style-name="Heading_20_3" text:outline-level="3"><text:bookmark-start text:name="__RefHeading___automatic_interface_thickness_scale_5"/><text:bookmark-start text:name="automatic_interface_thickness_scale"/>Automatic_Interface_Thickness_Scale<text:bookmark-end text:name="__RefHeading___automatic_interface_thickness_scale_5"/><text:bookmark-end text:name="automatic_interface_thickness_scale"/></text:h>
      <text:list text:style-name="List_20_1" text:continue-numbering="false">
        <text:list-item>
          <text:p text:style-name="List_20_1_Content_First"> Type: boolean value</text:p>
        </text:list-item>
        <text:list-item>
          <text:p text:style-name="List_20_1_Content"> The interface thickness is automatically estimated from the cell size (.true.).</text:p>
        </text:list-item>
        <text:list-item>
          <text:p text:style-name="List_20_1_Content_Last"> Default value = .fal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 fo:background-color="#ffffff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level_set_method_namelist</dc:title>
  </office:meta>
</office:document-meta>
</file>