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meshgen_doc"/><text:bookmark-start text:name="__RefHeading___meshgena_mesh_generator_for_cartesian_grid_1"/><text:bookmark-start text:name="meshgena_mesh_generator_for_cartesian_grid"/>Meshgen : A mesh generator for cartesian grid<text:bookmark-end text:name="__RefHeading___meshgena_mesh_generator_for_cartesian_grid_1"/><text:bookmark-end text:name="meshgena_mesh_generator_for_cartesian_grid"/></text:h>
      <text:p text:style-name="Text_20_body">Meshgen is a modest mesh generator for cartesian grid. The principle is very simple :</text:p>
      <text:list text:style-name="List_20_1" text:continue-numbering="false">
        <text:list-item>
          <text:p text:style-name="List_20_1_Content_First"> Each direction {x,y,z} (or {r,,z} in cylindrical geometry) is represented by a line.</text:p>
        </text:list-item>
        <text:list-item>
          <text:p text:style-name="List_20_1_Content"> Each line can be splitted in several parts over which a distribution law is applied in order to build the discretization nodes.</text:p>
        </text:list-item>
        <text:list-item>
          <text:p text:style-name="List_20_1_Content"> Following the CFD code used, these nodes have different definitions :</text:p>
          <text:list text:style-name="List_20_1">
            <text:list-item>
              <text:p text:style-name="List_20_1_Content"> For Chorus, they are the cell centers. </text:p>
            </text:list-item>
            <text:list-item>
              <text:p text:style-name="List_20_1_Content"> For Sunfluidh, they are the cell-face locations.</text:p>
            </text:list-item>
          </text:list>
        </text:list-item>
        <text:list-item>
          <text:p text:style-name="List_20_1_Content"> Several distribution laws are available :</text:p>
          <text:list text:style-name="List_20_1">
            <text:list-item>
              <text:p text:style-name="List_20_1_Content"> Geometric functions</text:p>
            </text:list-item>
            <text:list-item>
              <text:p text:style-name="List_20_1_Content"> Hyperbolic tangent functions</text:p>
            </text:list-item>
            <text:list-item>
              <text:p text:style-name="List_20_1_Content_Last"> Cosine function</text:p>
            </text:list-item>
          </text:list>
        </text:list-item>
      </text:list>
      <text:h text:style-name="Heading_20_3" text:outline-level="3"><text:bookmark-start text:name="__RefHeading___compilation_procedure_2"/><text:bookmark-start text:name="compilation_procedure"/>Compilation procedure<text:bookmark-end text:name="__RefHeading___compilation_procedure_2"/><text:bookmark-end text:name="compilation_procedur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p text:style-name="PluginODTAutoStyle_Paragraph_5"> <text:span text:style-name="Strong_20_Emphasis">For the class 5AF32, this step is automatically made by the install procedure.</text:span>
</text:p>
          </table:table-cell>
        </table:table-row>
      </table:table>
      <text:p text:style-name="Text_20_body">After downloading the Meshgen project from the server forge by means of svn:</text:p>
      <text:list text:style-name="List_20_1" text:continue-numbering="false">
        <text:list-item>
          <text:p text:style-name="List_20_1_Content_First"> go to the directory MESHGEN/TRUNK/SOURCES</text:p>
        </text:list-item>
        <text:list-item>
          <text:p text:style-name="List_20_1_Content_Last"> Run the command make: The executable file meshgen.x is created.</text:p>
        </text:list-item>
      </text:list>
      <text:h text:style-name="Heading_20_3" text:outline-level="3"><text:bookmark-start text:name="__RefHeading___meshgen_settings_3"/><text:bookmark-start text:name="meshgen_settings"/>Meshgen settings<text:bookmark-end text:name="__RefHeading___meshgen_settings_3"/><text:bookmark-end text:name="meshgen_settings"/></text:h>
      <text:p text:style-name="Text_20_body">The grid parameters are set in the input data file “data_meshgen.dat”. A simple example of a 2D grid is given <text:span text:style-name="underline"><text:span text:style-name="Strong_20_Emphasis"><text:a xlink:type="simple" xlink:href="https://sunfluidh.lisn.upsaclay.fr/doku.php?id=sunfluidh:meshgen_simple_example" text:style-name="Internet_20_link" text:visited-style-name="Visited_20_Internet_20_Link">here</text:a></text:span></text:span>:</text:p>
      <text:h text:style-name="Heading_20_3" text:outline-level="3"><text:bookmark-start text:name="__RefHeading___data_set_description_4"/><text:bookmark-start text:name="data_set_description"/>Data set description<text:bookmark-end text:name="__RefHeading___data_set_description_4"/><text:bookmark-end text:name="data_set_description"/></text:h>
      <text:p text:style-name="Text_20_body">In the data file, each block of data is attributed to a direction (I,J or K).<text:line-break/>
Each direction can be split in several parts (segments) on which a specific distribution law is applied in order to place the discrete nodes.<text:line-break/>
Each distribution law is defined by means of namelists that are described at the end of this page. The available functions are (click on it for details):</text:p>
      <text:list text:style-name="List_20_1" text:continue-numbering="false">
        <text:list-item>
          <text:p text:style-name="List_20_1_Content_First"> <text:a xlink:type="simple" xlink:href="https://sunfluidh.lisn.upsaclay.fr/doku.php?id=sunfluidh:reg_fct_meshgen" text:style-name="Internet_20_link" text:visited-style-name="Visited_20_Internet_20_Link"> Regular function</text:a> (Function_name= REGULAR_MESH)</text:p>
        </text:list-item>
        <text:list-item>
          <text:p text:style-name="List_20_1_Content"> <text:a xlink:type="simple" xlink:href="https://sunfluidh.lisn.upsaclay.fr/doku.php?id=sunfluidh:th1s_meshgen" text:style-name="Internet_20_link" text:visited-style-name="Visited_20_Internet_20_Link">Hyperbolic tangent function "one side"</text:a> (Function_Name= TANH_ONE_SIDE_MESH)</text:p>
        </text:list-item>
        <text:list-item>
          <text:p text:style-name="List_20_1_Content"> <text:a xlink:type="simple" xlink:href="https://sunfluidh.lisn.upsaclay.fr/doku.php?id=sunfluidh:th2s_meshgen" text:style-name="Internet_20_link" text:visited-style-name="Visited_20_Internet_20_Link">Hyperbolic tangent function "two sides"</text:a> (Function_Name= TANH_TWO_SIDES_MESH)</text:p>
        </text:list-item>
        <text:list-item>
          <text:p text:style-name="List_20_1_Content"> <text:a xlink:type="simple" xlink:href="https://sunfluidh.lisn.upsaclay.fr/doku.php?id=sunfluidh:gl_meshgen" text:style-name="Internet_20_link" text:visited-style-name="Visited_20_Internet_20_Link"> Gauss-Lobatto distribution </text:a>(Function_Name= GAUSS_LOBATTO_MESH)</text:p>
        </text:list-item>
        <text:list-item>
          <text:p text:style-name="List_20_1_Content"> <text:a xlink:type="simple" xlink:href="https://sunfluidh.lisn.upsaclay.fr/doku.php?id=sunfluidh:geom1_meshgen" text:style-name="Internet_20_link" text:visited-style-name="Visited_20_Internet_20_Link"> Geometric series "type 1"</text:a> (Function_Name= GEOMETRIC_SERIE_1_MESH)</text:p>
        </text:list-item>
        <text:list-item>
          <text:p text:style-name="List_20_1_Content_Last"> <text:a xlink:type="simple" xlink:href="https://sunfluidh.lisn.upsaclay.fr/doku.php?id=sunfluidh:geom2_meshgen" text:style-name="Internet_20_link" text:visited-style-name="Visited_20_Internet_20_Link"> Geometric series "type 2"</text:a> (Function_Name= GEOMETRIC_SERIE_2_MESH)</text:p>
        </text:list-item>
      </text:list>
      <text:p text:style-name="Text_20_body">These functions get a specific data set :</text:p>
      <text:list text:style-name="List_20_1" text:continue-numbering="false">
        <text:list-item>
          <text:p text:style-name="List_20_1_Content_First"> Number_of_Cells : Number of cells over the segment (for all functions).</text:p>
        </text:list-item>
        <text:list-item>
          <text:p text:style-name="List_20_1_Content"> Length          : Length of the segment (for all functions).</text:p>
        </text:list-item>
        <text:list-item>
          <text:p text:style-name="List_20_1_Content"> Left_Cell_Size  : Reference size of the cell placed at the left tip of the segment (for all functions except the regular function and geometric series “Type 1”)</text:p>
        </text:list-item>
        <text:list-item>
          <text:p text:style-name="List_20_1_Content"> Right_Cell_Size : Reference size of the cell placed at the right tip of the segment (for hyperbolic function “two sides” only)   </text:p>
        </text:list-item>
        <text:list-item>
          <text:p text:style-name="List_20_1_Content"> Reverse_Ordering : Reverse the ordering of the distribution if set to .true.</text:p>
        </text:list-item>
        <text:list-item>
          <text:p text:style-name="List_20_1_Content_Last"> End_of_Block_Data : logical set to .true. to declare the end of a data structure (by default it set to .false. by the program)</text:p>
        </text:list-item>
      </text:list>
      <text:p text:style-name="Text_20_body"><text:span text:style-name="underline">A template is provided <text:span text:style-name="Strong_20_Emphasis"><text:a xlink:type="simple" xlink:href="https://sunfluidh.lisn.upsaclay.fr/doku.php?id=sunfluidh:meshgen_templates" text:style-name="Internet_20_link" text:visited-style-name="Visited_20_Internet_20_Link">here</text:a></text:span></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9">
            <text:p text:style-name="PluginODTAutoStyle_Paragraph_10">For each direction, the block of data must start with the namelist <text:line-break/>&amp;METRIC_UNIT         Type_of_Metric= 0 / <text:line-break/></text:p>
            <text:list text:style-name="List_20_1" text:continue-numbering="false">
              <text:list-item>
                <text:p text:style-name="List_20_1_Content_First"> Type_of_Metric= 0 specifies a usual metric</text:p>
              </text:list-item>
              <text:list-item>
                <text:p text:style-name="List_20_1_Content_Last"> Type_of_Metric= 1 specifies an angular metric. The unit is the degree.</text:p>
              </text:list-item>
            </text:list>
            <text:p text:style-name="Text_20_body">The block of data must be closed with the special namelist <text:line-break/>&amp;MESH_FUNCTION_DATA End_of_Data_Block = .true./</text:p>
          </table:table-cell>
        </table:table-row>
      </table:table>
      <text:h text:style-name="Heading_20_3" text:outline-level="3"><text:bookmark-start text:name="__RefHeading___generate_the_grid_with_meshgen_5"/><text:bookmark-start text:name="generate_the_grid_with_meshgen"/>Generate the grid with Meshgen<text:bookmark-end text:name="__RefHeading___generate_the_grid_with_meshgen_5"/><text:bookmark-end text:name="generate_the_grid_with_meshgen"/></text:h>
      <text:p text:style-name="Text_20_body">After setting the data set in the file “data_meshgen.dat”, run the command “meshgen.x”.<text:line-break/>
Few questions are asked :</text:p>
      <text:list text:style-name="List_20_1" text:continue-numbering="false">
        <text:list-item>
          <text:p text:style-name="List_20_1_Content_First"> Choice of CFD code : OLORIN or SUNFLUIDH (1) CHORUS (2) —&gt; choose the correct option</text:p>
        </text:list-item>
        <text:list-item>
          <text:p text:style-name="List_20_1_Content_Last"> MPI domain decomposition (1) or not (0) —&gt; choose the correct option (if unsure, answer 0)</text:p>
        </text:list-item>
      </text:list>
      <text:p text:style-name="Text_20_body">For the case of MPI domain decomposition, further information is required to perform the appropriate domain decomposition</text:p>
      <text:list text:style-name="List_20_1" text:continue-numbering="false">
        <text:list-item>
          <text:p text:style-name="List_20_1_Content_First"> number of domain decomposition per direction</text:p>
          <text:list text:style-name="List_20_1">
            <text:list-item>
              <text:p text:style-name="List_20_1_Content">  In I-direction —&gt; write the value</text:p>
            </text:list-item>
            <text:list-item>
              <text:p text:style-name="List_20_1_Content">  In J-direction —&gt; write the value</text:p>
            </text:list-item>
            <text:list-item>
              <text:p text:style-name="List_20_1_Content_Last">  In K-direction —&gt; write the value</text:p>
            </text:list-item>
          </text:list>
        </text:list-item>
      </text:list>
      <text:p text:style-name="Text_20_body">The grid data are recorded in the appropriate files that depend on the code previously selected:</text:p>
      <text:list text:style-name="List_20_1" text:continue-numbering="false">
        <text:list-item>
          <text:p text:style-name="List_20_1_Content_First"> For Chorus, maille_yyyyy.dat : data are recorded in binary format. “yyyyy” is the number of the associated subdomain.</text:p>
        </text:list-item>
        <text:list-item>
          <text:p text:style-name="List_20_1_Content"> For sunfluidh : </text:p>
          <text:list text:style-name="List_20_1">
            <text:list-item>
              <text:p text:style-name="List_20_1_Content"> <text:span text:style-name="underline"><text:span text:style-name="Strong_20_Emphasis">For sequential computation</text:span></text:span>, maillx.d, mailly.d, maillz.d (one file per direction): data are recorded in ASCII format and ordered in two colums, the first one is the cell-index, the second one is the coordinate of the upper face of the cell.Be careful, by default the first index starts at 2. The first coordinate is directly provided by the code.</text:p>
            </text:list-item>
            <text:list-item>
              <text:p text:style-name="List_20_1_Content_Last"> <text:span text:style-name="underline"><text:span text:style-name="Strong_20_Emphasis">For domain decomposition (MPI parallelization)</text:span></text:span>, maillx_yyyyy.d, mailly_yyyyy.d and maillz_yyyyy.d (one file per direction): data are recorded in ASCII format and ordered in two colums, the first one is the cell-index, the second one is the coordinate of the upper face of the cell.</text:p>
            </text:list-item>
          </text:list>
        </text:list-item>
      </text:list>
      <text:h text:style-name="Heading_20_3" text:outline-level="3"><text:bookmark-start text:name="__RefHeading___check_the_grid_6"/><text:bookmark-start text:name="check_the_grid"/>Check the grid<text:bookmark-end text:name="__RefHeading___check_the_grid_6"/><text:bookmark-end text:name="check_the_grid"/></text:h>
      <text:p text:style-name="Text_20_body">For checking the grid features, a specific file named “report_meshgen.d” is created in which relevant data about the grid characteristics can be read. <text:line-break/>Three other files named “check_mesh_I.d”, “check_mesh_J.d” and “check_mesh_K.d” are created. They are  similar to “maillx.d”, “mailly.d” and “maillz.d” (see above). A 3rd column of data is associated to the cell s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meshgen_doc</dc:title>
  </office:meta>
</office:document-meta>
</file>