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24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meshgen_simple_example"/><text:bookmark-start text:name="__RefHeading___a_simple_example_of_data_setting_1"/><text:bookmark-start text:name="a_simple_example_of_data_setting"/>A simple example of data setting<text:bookmark-end text:name="__RefHeading___a_simple_example_of_data_setting_1"/><text:bookmark-end text:name="a_simple_example_of_data_setting"/></text:h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e cell size is variable along the I-direction.</text:p><text:list text:style-name="List_20_1" text:continue-numbering="false"><text:list-item><text:p text:style-name="List_20_1_Content_First"> The I-line is split in two equal parts. </text:p></text:list-item><text:list-item><text:p text:style-name="List_20_1_Content_Last"> The function “TANH_ONE_SIDE” is applied over each part, with a reverse distribution over the 2nd part. This way is useful to define a perfect symmetrical distribution in regard to the mid-plane.</text:p></text:list-item></text:list><text:p text:style-name="Text_20_body">The grid is regular along the J-direction.</text:p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==============================================================================================================<text:line-break/><text:s text:c="12"/>DATA FILE FOR THE MESH GENERATOR MESHGEN (DESCRIPTIONS OF DATA ARE GIVEN BELOW)<text:line-break/>==============================================================================================================<text:line-break/>-------------------------------------------------------------------------------------------------------------<text:line-break/>Blocks of data are associated to segments along a specific direction (There are as many blocks as segments)<text:line-break/>-------------------------------------------------------------------------------------------------------------<text:line-break/>---------------------------------------<text:line-break/>I-DIRECTION<text:line-break/>---------------------------------------<text:line-break/>Choice of the metric system :<text:s text:c="2"/>in meter or dimensionless<text:s text:c="2"/>(0)<text:s text:c="2"/>- angular in degrees (1)<text:s text:c="5"/>:<text:line-break/>&amp;METRIC_UNIT<text:s text:c="9"/>Type_of_Metric= 0 /<text:line-break/>&amp;MESH_FUNCTION_DATA Function_Name="TANH_ONE_SIDE" Number_of_Cells= 32<text:s text:c="3"/>Length= 0.5<text:s text:c="2"/>Left_Cell_Size= 7.8125d-03 Reverse_Ordering= .false. /<text:line-break/>&amp;MESH_FUNCTION_DATA Function_Name="TANH_ONE_SIDE" Number_of_Cells= 32<text:s text:c="3"/>Length= 0.5<text:s text:c="2"/>Left_Cell_Size= 7.8125d-03 Reverse_Ordering= .true. /<text:line-break/>&amp;MESH_FUNCTION_DATA End_of_Data_Block = .true./<text:line-break/>---------------------------------------<text:line-break/>J-DIRECTION<text:line-break/>---------------------------------------<text:line-break/>Choice of the metric system :<text:s text:c="2"/>in meter or dimensionless<text:s text:c="2"/>(0)<text:s text:c="2"/>- angular in degrees (1)<text:s text:c="5"/>:<text:line-break/>&amp;METRIC_UNIT<text:s text:c="9"/>Type_of_Metric= 0 /<text:line-break/>&amp;MESH_FUNCTION_DATA<text:s text:c="2"/>Function_Name="REGULAR"<text:s text:c="11"/>Number_of_Cells= 64<text:s text:c="2"/>Length= 1.0<text:s text:c="3"/>Reverse_Ordering= .false. /<text:line-break/>&amp;MESH_FUNCTION_DATA End_of_Data_Block = .true./<text:line-break/>---------------------------------------<text:line-break/>K-DIRECTION<text:line-break/>---------------------------------------<text:line-break/> <text:line-break/>&amp;MESH_FUNCTION_DATA End_of_Data_Block = .true./<text:line-break/> <text:line-break/>END OF FILE</text:p>
          </table:table-cell>
        </table:table-row>
      </table:table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24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meshgen_simple_example</dc:title>
  </office:meta>
</office:document-meta>
</file>