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meshgen_templates"/><text:bookmark-start text:name="__RefHeading___template_on_the_functions_of_meshgen_1"/><text:bookmark-start text:name="template_on_the_functions_of_meshgen"/>Template on the functions of Meshgen<text:bookmark-end text:name="__RefHeading___template_on_the_functions_of_meshgen_1"/><text:bookmark-end text:name="template_on_the_functions_of_meshgen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amp;METRIC_UNIT Type_of_Metric= 0 /<text:s text:c="9"/>---&gt; Used to define the metric unit<text:line-break/>&amp;MESH_FUNCTION_DATA<text:s text:c="2"/>Function_Name="GAUSS_LOBATTO"<text:s text:c="5"/>Number_of_Cells= 30<text:s text:c="3"/>Length= 1.0<text:s text:c="52"/>Reverse_Ordering= .false. /<text:line-break/>&amp;MESH_FUNCTION_DATA<text:s text:c="2"/>Function_Name="TANH_ONE_SIDE"<text:s text:c="5"/>Number_of_Cells= 40<text:s text:c="3"/>Length= 1.0<text:s text:c="2"/>Left_Cell_Size= 1.0d-03<text:s text:c="27"/>Reverse_Ordering= .false. /<text:line-break/>&amp;MESH_FUNCTION_DATA<text:s text:c="2"/>Function_Name="GEOMETRIC_SERIE_1" Number_of_Cells= 60<text:s text:c="3"/>Length= 1.0<text:s text:c="2"/>Cell_Ratio= 1.05d-00<text:s text:c="5"/>Reverse_Ordering= .false. /<text:line-break/>&amp;MESH_FUNCTION_DATA<text:s text:c="2"/>Function_Name="REGULAR"<text:s text:c="11"/>Number_of_Cells= 100<text:s text:c="2"/>Length= 1.0<text:s text:c="52"/>Reverse_Ordering= .false. /<text:line-break/>&amp;MESH_FUNCTION_DATA<text:s text:c="2"/>Function_Name="TANH_TWO_SIDES"<text:s text:c="4"/>Number_of_Cells= 100<text:s text:c="2"/>Length= 1.0<text:s text:c="2"/>Left_Cell_Size= 1.0d-02<text:s text:c="2"/>Right_Cell_Size= 1.0d-02 Reverse_Ordering= .false. /<text:line-break/>&amp;MESH_FUNCTION_DATA<text:s text:c="2"/>Function_Name="GEOMETRIC_SERIE_2" Number_of_Cells= 50<text:s text:c="3"/>Length= 1.0<text:s text:c="2"/>Left_Cell_Size= 1.0d-02<text:s text:c="2"/>Right_Cell_Size= 5.0d-02 Reverse_Ordering= .false. /<text:line-break/>&amp;MESH_FUNCTION_DATA<text:s text:c="2"/>Function_Name="TANH_ONE_SIDE"<text:s text:c="5"/>Number_of_Cells= 100<text:s text:c="2"/>Length= 1.0<text:s text:c="2"/>Left_Cell_Size= 1.0d-03<text:s text:c="27"/>Reverse_Ordering= .false. /<text:line-break/>&amp;MESH_FUNCTION_DATA<text:s text:c="2"/>End_of_Data_Block= .true.<text:s text:c="8"/>/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meshgen_templates</dc:title>
  </office:meta>
</office:document-meta>
</file>