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namelist_statement"/><text:bookmark-start text:name="__RefHeading___namelist_statement_1"/><text:bookmark-start text:name="namelist_statement"/>Namelist statement<text:bookmark-end text:name="__RefHeading___namelist_statement_1"/><text:bookmark-end text:name="namelist_statement"/></text:h>
      <text:p text:style-name="Horizontal_20_Line"/>
      <text:p text:style-name="Text_20_body">Few things to know about the namelist statement :<text:line-break/>
The NAMELIST statement defines a group of variables or arrays. It specifies a group name, and lists the variables and arrays of that group. The namelist starts with a &amp; directly followed by the name of the namelist and ends with the / character.   For instance :</text:p>
      <text:p text:style-name="Preformatted_20_Text"><text:s text:c="2"/>&amp;Fluid_Properties<text:s text:c="4"/>Reference_Dynamic_Viscosity= 1.84D-05, ! a comment can be written here <text:line-break/><text:s text:c="18"/>Reference_Density= 1.19, Reference_Temperature= 293.0, Prandtl= 0.72 /</text:p>
      <text:p text:style-name="Text_20_body">Here the variable Reference_Density in the namelist Fluid_Properties is set to 1.19. In input3d.dat, a namelist or some variables in a namelist can be ommitted according to the context. For instance, for a numerical simulation without heat transfer, the namelist Fluid_Properties can be reduced to :</text:p>
      <text:p text:style-name="Preformatted_20_Text"><text:s text:c="2"/>&amp;Fluid_Properties<text:s text:c="4"/>Reference_Dynamic_Viscosity= 1.84D-05,<text:s text:c="2"/>Reference_Density= 1.19 /<text:line-break/><text:s text:c="2"/></text:p>
      <text:p text:style-name="Text_20_body">This allows us to define the simulation setup only from the useful data. If they are not set in the file input3d.dat, the data are initialized with default values. <text:line-break/>
The entire set of input data  (default and user's values) are written in the file check_namelist_data.dat by sunfluidh at the beginning of each ru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WARE : A same namelist can be used several times in the data file in order to initialize different physical quantities belonging to a same type. For instance, if you want to initialize the physical properties of different species, you will use the same namelist (named Species_Properties_Namelist, see below) for each species. When a namelist could be used several times, the last must contains the variable End_of_Data_Block = .true. in order to specify the end of the namelist series.</text:p>
          </table:table-cell>
        </table:table-row>
      </table:table>
      <text:p text:style-name="Text_20_body">Example :</text:p>
      <text:p text:style-name="Preformatted_20_Text"> &amp;Species_Properties<text:s text:c="6"/>Species_Name = "H2" , .... /<text:s text:c="2"/><text:line-break/> &amp;Species_Properties<text:s text:c="6"/>Species_Name = "O2" , .... / <text:line-break/> &amp;Species_Properties<text:s text:c="6"/>Species_Name = "N2" , ...., End_of_Data_Block = .true. / <text:line-break/> </text:p>
      <text:p text:style-name="Text_20_body">The first namelist contains the group of data describing the properties of the di-hydrogen, the second for the di-oxygen and the third for the Nitrogen. Only the last namelist contains the variable End_of_Data_Block = .true.
If only one species is initialized, the namelist must however contain the variable End_of_Data_Block = .true.</text:p>
      <text:p text:style-name="Text_20_body"><text:a xlink:type="simple" xlink:href="https://sunfluidh.lisn.upsaclay.fr/doku.php?id=star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namelist_statement</dc:title>
  </office:meta>
</office:document-meta>
</file>