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bac78002f2adf8125803b985c7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24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ackground-color="#ffffff"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fo:background-color="#ffffff"/>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fo:background-color="#ffffff"/>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1" style:family="table-cell">
      <style:paragraph-properties fo:text-align="center"/>
      <style:table-cell-properties fo:padding="0.1cm" fo:border="0.002cm solid #000000" fo:background-color="#ffffff"/>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fo:background-color="#ffffff"/>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new_numerical_methods_setup_namelist"/><text:bookmark-start text:name="__RefHeading___namelist_numerical_methods_new_version_1"/><text:bookmark-start text:name="namelist_numerical_methods_new_version"/>Namelist "Numerical_Methods" (new version)<text:bookmark-end text:name="__RefHeading___namelist_numerical_methods_new_version_1"/><text:bookmark-end text:name="namelist_numerical_methods_new_version"/></text:h>
      <text:p text:style-name="Text_20_body"><text:span text:style-name="underline"><text:span text:style-name="Strong_20_Emphasis"> Not for the release SUNFLUIDH_EDU</text:span></text:span></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his new data setup is also devoted to the selection of the numerical methods and schemes used in order to solve the conservation equations for velocity components, temperature, species mass fractions and density (in particuliar cases) and Poisson equation for the pressure. Some parameter setting could be also considered in respect with the numerical method selected.
The data are divided in three groups in order to define:</text:p><text:list text:style-name="List_20_1" text:continue-numbering="false"><text:list-item><text:p text:style-name="List_20_1_Content_First"> the numerical method applied for solving the conservation equations (for velocity, temperature, species, …)</text:p></text:list-item><text:list-item><text:p text:style-name="List_20_1_Content"> the choice of advective or convective flux discretization (for 2nd order schemes only). The viscous, conductive or diffusive fluxes are always discretized with a centered 2nd order or 4th order scheme according to the previous choice.</text:p></text:list-item><text:list-item><text:p text:style-name="List_20_1_Content_Last"> the numerical methods (and associated parameters) for solving the Poisson's equation according to the type of problem considered. Several methods are presented based on direct or iterative approaches.</text:p></text:list-item></text:list></table:table-cell></table:table-row></table:table></draw:text-box></draw:frame></text:p>
      <table:table table:style-name="PluginODTAutoStyle_Table_5">
        <table:table-column table:style-name="odt_auto_style_table_column_2_1"/>
        <table:table-column table:style-name="odt_auto_style_table_column_2_2"/>
        <table:table-row>
          <table:table-cell office:value-type="string" table:style-name="PluginODTAutoStyle_TableCell_6">
            <text:p text:style-name="PluginODTAutoStyle_Paragraph_7"><draw:frame draw:style-name="media" draw:name="0" text:anchor-type="as-char" draw:z-index="0" svg:width="1.27cm" svg:height="1.27cm"><draw:image xlink:href="Pictures/870bac78002f2adf8125803b985c7b89.png" xlink:type="simple" xlink:show="embed" xlink:actuate="onLoad"/></draw:frame></text:p>
          </table:table-cell>
          <table:table-cell office:value-type="string" table:style-name="PluginODTAutoStyle_TableCell_8">
            <text:list text:style-name="List_20_1" text:continue-numbering="false">
              <text:list-item>
                <text:p text:style-name="List_20_1_Content_First"> This version allows the user to select the numerical methods by means of characters strings instead of option numbers as in the old version <text:a xlink:type="simple" xlink:href="https://sunfluidh.lisn.upsaclay.fr/doku.php?id=sunfluidh:numerical_methods_setup_namelist" text:style-name="Internet_20_link" text:visited-style-name="Visited_20_Internet_20_Link">Numerical_Methods (old version)</text:a> . </text:p>
              </text:list-item>
              <text:list-item>
                <text:p text:style-name="List_20_1_Content"> For the sake of clarity, the iterative method parameters used for solving the Poisson's equation are set in individual namelists :</text:p>
                <text:list text:style-name="List_20_1">
                  <text:list-item>
                    <text:p text:style-name="List_20_1_Content"> <text:a xlink:type="simple" xlink:href="https://sunfluidh.lisn.upsaclay.fr/doku.php?id=sunfluidh:homedata_poissonsolver_namelist" text:style-name="Internet_20_link" text:visited-style-name="Visited_20_Internet_20_Link">HomeData_PoissonSolver</text:a> for methods directly implemented in the code (“homemade” development)</text:p>
                  </text:list-item>
                  <text:list-item>
                    <text:p text:style-name="List_20_1_Content"> <text:a xlink:type="simple" xlink:href="https://sunfluidh.lisn.upsaclay.fr/doku.php?id=sunfluidh:hypredata_poissonsolver_namelist" text:style-name="Internet_20_link" text:visited-style-name="Visited_20_Internet_20_Link">HypreData_PoissonSolver</text:a> for methods provided by the HYPRE library</text:p>
                  </text:list-item>
                </text:list>
              </text:list-item>
              <text:list-item>
                <text:p text:style-name="List_20_1_Content_Last"> <text:a xlink:type="simple" xlink:href="https://sunfluidh.lisn.upsaclay.fr/doku.php?id=sunfluidh:numerical_methods_examples" text:style-name="Internet_20_link" text:visited-style-name="Visited_20_Internet_20_Link">Click here</text:a> to get <text:span text:style-name="underline">some examples</text:span> illustrating how to use the namelists “Numerical_Methods”, “HomeData_PoissonSolver” or “HypreData_PoissonSolver”</text:p>
              </text:list-item>
            </text:list>
          </table:table-cell>
        </table:table-row>
      </table:table>
      <text:h text:style-name="Heading_20_2" text:outline-level="2"><text:bookmark-start text:name="__RefHeading___full_data_set_of_the_namelist_2"/><text:bookmark-start text:name="full_data_set_of_the_namelist"/>Full data set of the namelist<text:bookmark-end text:name="__RefHeading___full_data_set_of_the_namelist_2"/><text:bookmark-end text:name="full_data_set_of_the_namelist"/></text:h>
      <text:p text:style-name="Preformatted_20_Text"> &amp;Numerical_Methods<text:s text:c="2"/>NS_NumericalMethod= "BDF2-SchemeO2",<text:line-break/><text:s text:c="21"/>MomentumConvection_Scheme="Centered-O2-Conservative" , <text:line-break/><text:s text:c="21"/>TemperatureAdvection_Scheme="Centered-O2-Conservative" ,<text:s text:c="2"/><text:line-break/><text:s text:c="21"/>SpeciesAdvection_Scheme="Centered-O2-Convective" ,<text:line-break/><text:s text:c="21"/>Poisson_NumericalMethod="Hypre-VariableMatrixCoef"<text:s text:c="2"/>/<text:line-break/><text:s text:c="21"/><text:line-break/><text:s text:c="21"/></text:p>
      <table:table table:style-name="PluginODTAutoStyle_Table_10">
        <table:table-column table:style-name="odt_auto_style_table_column_3_1"/>
        <table:table-column table:style-name="odt_auto_style_table_column_3_2"/>
        <table:table-row>
          <table:table-cell office:value-type="string" table:style-name="PluginODTAutoStyle_TableCell_11">
            <text:p text:style-name="PluginODTAutoStyle_Paragraph_12"><draw:frame draw:style-name="media" draw:name="1" text:anchor-type="as-char" draw:z-index="1" svg:width="1.27cm" svg:height="1.27cm"><draw:image xlink:href="Pictures/870bac78002f2adf8125803b985c7b89.png" xlink:type="simple" xlink:show="embed" xlink:actuate="onLoad"/></draw:frame></text:p>
          </table:table-cell>
          <table:table-cell office:value-type="string" table:style-name="PluginODTAutoStyle_TableCell_13">
            <text:list text:style-name="List_20_1" text:continue-numbering="false">
              <text:list-item>
                <text:p text:style-name="List_20_1_Content_First"> Depending on the problem, some numerical methods are better adapted than others, this point is precised for each available option.</text:p>
              </text:list-item>
              <text:list-item>
                <text:p text:style-name="List_20_1_Content"> The partial diagonalization method (Poisson_NumericalMethod = “Home-PartialDiagonalization”) used for solving the Poisson equation is only permitted for separable problems.</text:p>
              </text:list-item>
              <text:list-item>
                <text:p text:style-name="List_20_1_Content_Last"> The HYPRE library solvers for solving the Poisson's equation are only available if the HYPRE library has been installed.</text:p>
              </text:list-item>
            </text:list>
          </table:table-cell>
        </table:table-row>
      </table:table>
      <text:h text:style-name="Heading_20_2" text:outline-level="2"><text:bookmark-start text:name="__RefHeading___definition_of_the_data_set_3"/><text:bookmark-start text:name="definition_of_the_data_set"/>Definition of the data set<text:bookmark-end text:name="__RefHeading___definition_of_the_data_set_3"/><text:bookmark-end text:name="definition_of_the_data_set"/></text:h>
      <text:p text:style-name="Horizontal_20_Line"/>
      <text:h text:style-name="Heading_20_2" text:outline-level="2"><text:bookmark-start text:name="__RefHeading___solving_the_conservation_equations_4"/><text:bookmark-start text:name="solving_the_conservation_equations"/>Solving the conservation equations<text:bookmark-end text:name="__RefHeading___solving_the_conservation_equations_4"/><text:bookmark-end text:name="solving_the_conservation_equations"/></text:h>
      <text:p text:style-name="Horizontal_20_Line"/>
      <text:h text:style-name="Heading_20_3" text:outline-level="3"><text:bookmark-start text:name="__RefHeading___ns_numericalmethod_5"/><text:bookmark-start text:name="ns_numericalmethod"/>NS_NumericalMethod<text:bookmark-end text:name="__RefHeading___ns_numericalmethod_5"/><text:bookmark-end text:name="ns_numericalmethod"/></text:h>
      <text:p text:style-name="Text_20_body">(equivalent to “Numerical_Scheme” in the previous release, see <text:a xlink:type="simple" xlink:href="https://sunfluidh.lisn.upsaclay.fr/doku.php?id=sunfluidh:numerical_methods_setup_namelist" text:style-name="Internet_20_link" text:visited-style-name="Visited_20_Internet_20_Link">Numerical_Methods (old version)</text:a> )</text:p>
      <text:list text:style-name="List_20_1" text:continue-numbering="false">
        <text:list-item>
          <text:p text:style-name="List_20_1_Content_First"> Type: character string</text:p>
        </text:list-item>
        <text:list-item>
          <text:p text:style-name="List_20_1_Content"> Selection of the numerical scheme for solving the conservation equations :</text:p>
          <text:list text:style-name="List_20_1">
            <text:list-item>
              <text:p text:style-name="List_20_1_Content"> <text:span text:style-name="underline">“BDF2-SchemeO2”</text:span> : 2nd order Backward Differentiation Formula for the time discretization. Semi-implicit scheme on the viscous or diffusion terms. 2nd order spatial discretization (centered for the viscous/diffusion terms, different schemes are available for the convection/advection terms - see further). <text:line-break/>Preferentially used for incompressible or low Mach-number flows without multi-species components (except two phase incompressible flows).</text:p>
            </text:list-item>
            <text:list-item>
              <text:p text:style-name="List_20_1_Content"> <text:span text:style-name="underline">“CN-SchemeO2”</text:span> : 2nd order Crank-Nicolson scheme (semi-implicit scheme on the viscous or diffusion terms. 2nd order spatial discretization (centered for the viscous/diffusion terms, different schemes are available for the convection/advection terms - see further).<text:line-break/>Preferentially used for incompressible or low Mach-number flows without multi-species components (except two phase incompressible flows). <text:span text:style-name="underline"><text:span text:style-name="Strong_20_Emphasis"> Not for the release SUNFLUIDH_EDU</text:span></text:span> .</text:p>
            </text:list-item>
            <text:list-item>
              <text:p text:style-name="List_20_1_Content"> <text:span text:style-name="underline">“BDF1-SchemeO2”</text:span> : 1st order Backward Differentiation Formula. Semi-implicit scheme on the viscous or diffusion terms. 2nd order spatial discretization (centered for the viscous/diffusion terms, different schemes are available for the convection/advection terms - see further). <text:span text:style-name="underline"><text:span text:style-name="Strong_20_Emphasis"> Not for the release SUNFLUIDH_EDU</text:span></text:span> .</text:p>
            </text:list-item>
            <text:list-item>
              <text:p text:style-name="List_20_1_Content"> <text:span text:style-name="underline">“ExplicitPredCorO2-SchemeO2-Knio”</text:span> : Explicit predictor-corrector scheme : 2nd order Adams Bashforth - Runge-Kutta scheme (Knio et al., JCP 1998). <text:line-break/>This scheme is mainly used for low Mach Number flows with multi-species components. <text:span text:style-name="underline"><text:span text:style-name="Strong_20_Emphasis"> Not for the release SUNFLUIDH_EDU</text:span></text:span> .</text:p>
            </text:list-item>
            <text:list-item>
              <text:p text:style-name="List_20_1_Content"> <text:span text:style-name="underline">“ExplicitPredCorO2-SchemeO2-Njam”</text:span> : 2nd order Explicit scheme based on Strang's operator-splitting with a multi-timestep procedure on the viscous/diffusion terms (2nd order Adams Bashforth - Runge-Kutta schemes) The density is explicitly solved from the differential formulation of the equation of state and the Temperature is deduced from the equation of state. The projection method is based on the Chorin's formulation by considering Poisson's Operator with constant coefficients (Njam et al., JCP 1999). <text:line-break/>This scheme is mainly used for reactive flows under low Mach number hypothesis. <text:span text:style-name="underline"><text:span text:style-name="Strong_20_Emphasis"> Not for the release SUNFLUIDH_EDU</text:span></text:span> .</text:p>
            </text:list-item>
            <text:list-item>
              <text:p text:style-name="List_20_1_Content"> <text:span text:style-name="underline">“ExplicitPredCorO2-SchemeO2-Rixen”</text:span> : 2nd order Explicit scheme based on Strang's operator-splitting with multistep  a multi-timestep procedure on the viscous/diffusion terms (2nd order Adams Bashforth - Runge-Kutta schemes). The temperature is explicitly solved from the enthalpy equation and the density is deduced from the equation of state. The projection method is based on the Goda's formulation by considering Poisson's Operator with variable coefficients (Rixin Yu et al., JCP 2012). <text:span text:style-name="underline"><text:span text:style-name="Strong_20_Emphasis"> Not for the release SUNFLUIDH_EDU</text:span></text:span> .</text:p>
            </text:list-item>
            <text:list-item>
              <text:p text:style-name="List_20_1_Content"> <text:span text:style-name="underline">“ExplRKO3-CompactSchemeO4”</text:span> : 4th order hermittian scheme in space + 3rd order explicit Runge-Kutta scheme in time. The projection method is based on the Goda's formulation by considering Poisson's Operator with constant coefficients (Knikker, ijnmf 2008, 2009). <text:line-break/>This numerical scheme is used for incompressible or low Mach number flows with or without heat transfer. <text:span text:style-name="underline"><text:span text:style-name="Strong_20_Emphasis"> Not for the release SUNFLUIDH_EDU</text:span></text:span> .</text:p>
            </text:list-item>
            <text:list-item>
              <text:p text:style-name="List_20_1_Content"> <text:span text:style-name="underline">“CN-CompactSchemeO4”</text:span> : 4th order hermittian scheme in space + semi-implicit Crank-Nicolson scheme in time. The projection method is based on the Goda's formulation by considering Poisson's Operator with constant coefficients (Knikker, ijnmf 2008, 2009). <text:line-break/>This numerical scheme is used for incompressible or low Mach number flows with or without heat transfer. <text:span text:style-name="underline"><text:span text:style-name="Strong_20_Emphasis"> Not for the release SUNFLUIDH_EDU</text:span></text:span> .</text:p>
            </text:list-item>
            <text:list-item>
              <text:p text:style-name="List_20_1_Content"> <text:span text:style-name="underline">“RK3CN-CompactSchemeO4”</text:span> : 4th order hermittian scheme in space + hybrid RK3/Crank-Nicolson scheme in time. The projection method is based on the Goda's formulation by considering Poisson's Operator with constant coefficients (Knikker, ijnmf 2008, 2009). <text:line-break/>This numerical scheme is used for incompressible or low Mach number flows with or without heat transfer. <text:span text:style-name="underline"><text:span text:style-name="Strong_20_Emphasis"> Not for the release SUNFLUIDH_EDU</text:span></text:span> .</text:p>
            </text:list-item>
            <text:list-item>
              <text:p text:style-name="List_20_1_Content_Last"> <text:span text:style-name="underline">“CN-SchemeO2-SpecialLowMachFlow”</text:span>: Crank-Nicolson semi-implicit scheme (as the option 2) with a predictor-corrector procedure for solving species mass fractions and temperature. This numerical scheme is used for low Mach number flows. <text:span text:style-name="underline"><text:span text:style-name="Strong_20_Emphasis"> Not for the release SUNFLUIDH_EDU</text:span></text:span> .</text:p>
            </text:list-item>
          </text:list>
        </text:list-item>
      </text:list>
      <text:h text:style-name="Heading_20_3" text:outline-level="3"><text:bookmark-start text:name="__RefHeading___momentumconvection_scheme_6"/><text:bookmark-start text:name="momentumconvection_scheme"/>MomentumConvection_Scheme<text:bookmark-end text:name="__RefHeading___momentumconvection_scheme_6"/><text:bookmark-end text:name="momentumconvection_scheme"/></text:h>
      <text:p text:style-name="Text_20_body">(equivalent to “Convective_Flux_Discretization_Type” in the previous release, see <text:a xlink:type="simple" xlink:href="https://sunfluidh.lisn.upsaclay.fr/doku.php?id=sunfluidh:numerical_methods_setup_namelist" text:style-name="Internet_20_link" text:visited-style-name="Visited_20_Internet_20_Link">Numerical_Methods (old version)</text:a> )</text:p>
      <text:list text:style-name="List_20_1" text:continue-numbering="false">
        <text:list-item>
          <text:p text:style-name="List_20_1_Content_First"> Type : character string</text:p>
        </text:list-item>
        <text:list-item>
          <text:p text:style-name="List_20_1_Content"> Selection of the 2nd order spatial discretization for the convection flux in the momentum equations. The options are : </text:p>
          <text:list text:style-name="List_20_1">
            <text:list-item>
              <text:p text:style-name="List_20_1_Content"> <text:span text:style-name="underline">“Centered-O2-Conservative”</text:span> : 2nd order centered scheme in the conservative formulation.</text:p>
            </text:list-item>
            <text:list-item>
              <text:p text:style-name="List_20_1_Content"> <text:span text:style-name="underline">“Centered-O2-Convective”</text:span>   : 2nd order centered scheme in the advective formulation.</text:p>
            </text:list-item>
            <text:list-item>
              <text:p text:style-name="List_20_1_Content"> <text:span text:style-name="underline">“Centered-O2-Skewsymmetric”</text:span>: 2nd order centered scheme in the skew-symemetric formulation (developer's test).</text:p>
            </text:list-item>
            <text:list-item>
              <text:p text:style-name="List_20_1_Content"> <text:span text:style-name="underline">“Upwind-O1-Conservative”</text:span>   : not commented (developer's test)</text:p>
            </text:list-item>
            <text:list-item>
              <text:p text:style-name="List_20_1_Content"> <text:span text:style-name="underline">“Quick-O2-Conservative”</text:span> : QUICK scheme in the conservative formulation. <text:span text:style-name="underline"><text:span text:style-name="Strong_20_Emphasis"> Not for the release SUNFLUIDH_EDU</text:span></text:span> .</text:p>
            </text:list-item>
            <text:list-item>
              <text:p text:style-name="List_20_1_Content"> <text:span text:style-name="underline">“Upwind-O2-Conservative”</text:span> : 2nd order Upwind scheme in the conservative formulation. <text:span text:style-name="underline"><text:span text:style-name="Strong_20_Emphasis"> Not for the release SUNFLUIDH_EDU</text:span></text:span> .</text:p>
            </text:list-item>
            <text:list-item>
              <text:p text:style-name="List_20_1_Content_Last"> <text:span text:style-name="underline">“Eno-O2-Conservative”</text:span> : 2nd order ENO scheme in the conservative formulation (in progress). <text:span text:style-name="underline"><text:span text:style-name="Strong_20_Emphasis"> Not for the release SUNFLUIDH_EDU</text:span></text:span> .</text:p>
            </text:list-item>
          </text:list>
        </text:list-item>
      </text:list>
      <text:h text:style-name="Heading_20_3" text:outline-level="3"><text:bookmark-start text:name="__RefHeading___temperatureadvection_scheme_7"/><text:bookmark-start text:name="temperatureadvection_scheme"/>TemperatureAdvection_Scheme<text:bookmark-end text:name="__RefHeading___temperatureadvection_scheme_7"/><text:bookmark-end text:name="temperatureadvection_scheme"/></text:h>
      <text:p text:style-name="Text_20_body">(equivalent to “Temperature_Advective_Flux_Discretization_Type” in the previous release)</text:p>
      <text:list text:style-name="List_20_1" text:continue-numbering="false">
        <text:list-item>
          <text:p text:style-name="List_20_1_Content_First"> Type : character string</text:p>
        </text:list-item>
        <text:list-item>
          <text:p text:style-name="List_20_1_Content_Last"> Selection of the 2nd order spatial discretization for the advection flux in the temperature/enthalpy equation. The options are the same as previously.</text:p>
        </text:list-item>
      </text:list>
      <text:h text:style-name="Heading_20_3" text:outline-level="3"><text:bookmark-start text:name="__RefHeading___speciesadvection_scheme_8"/><text:bookmark-start text:name="speciesadvection_scheme"/>SpeciesAdvection_Scheme<text:bookmark-end text:name="__RefHeading___speciesadvection_scheme_8"/><text:bookmark-end text:name="speciesadvection_scheme"/></text:h>
      <text:p text:style-name="Text_20_body">(equivalent to “Species_Advective_Flux_Discretization_Type” in the previous release)</text:p>
      <text:list text:style-name="List_20_1" text:continue-numbering="false">
        <text:list-item>
          <text:p text:style-name="List_20_1_Content_First"> Type : character string.  <text:span text:style-name="underline"><text:span text:style-name="Strong_20_Emphasis"> Not for the release SUNFLUIDH_EDU</text:span></text:span> .</text:p>
        </text:list-item>
        <text:list-item>
          <text:p text:style-name="List_20_1_Content_Last"> Selection of the 2nd order spatial discretization for the advection flux in the species equations. The options are the same as previously.</text:p>
        </text:list-item>
      </text:list>
      <text:h text:style-name="Heading_20_3" text:outline-level="3"><text:bookmark-start text:name="__RefHeading___explicit_solving_of_density_9"/><text:bookmark-start text:name="explicit_solving_of_density"/>Explicit_Solving_of_Density<text:bookmark-end text:name="__RefHeading___explicit_solving_of_density_9"/><text:bookmark-end text:name="explicit_solving_of_density"/></text:h>
      <text:list text:style-name="List_20_1" text:continue-numbering="false">
        <text:list-item>
          <text:p text:style-name="List_20_1_Content_First"> Type : integer value. <text:span text:style-name="underline"><text:span text:style-name="Strong_20_Emphasis"> Not for the release SUNFLUIDH_EDU</text:span></text:span> .</text:p>
        </text:list-item>
        <text:list-item>
          <text:p text:style-name="List_20_1_Content"> Selection of numerical schemes based on flux limiters with TVD properties for solving the density. Some of proposed methods are “experimental” and they must be used with caution. The options are :</text:p>
          <text:list text:style-name="List_20_1">
            <text:list-item>
              <text:p text:style-name="List_20_1_Content"> 0 : The mass equation is not solved. For low Mach number flows, the density is deduced from the equation of state. This supposes that species mass fractions or/and temperature are calculated from their conservation equations if it is required.</text:p>
              <text:list text:style-name="List_20_1">
                <text:list-item>
                  <text:p text:style-name="List_20_1_Content"> 1, 2, 4, 5 : Obsolete methods</text:p>
                </text:list-item>
                <text:list-item>
                  <text:p text:style-name="List_20_1_Content"> 3 : Solving the density from the differential equation of state. This option is automatically selected when the numerical scheme of Njam et al. is used (Numerical_Scheme=5)</text:p>
                </text:list-item>
                <text:list-item>
                  <text:p text:style-name="List_20_1_Content"> 6 : The mass equation is solved with the Lax-Wendroff + Superbee TVD scheme (test).</text:p>
                </text:list-item>
                <text:list-item>
                  <text:p text:style-name="List_20_1_Content"> 7 : The mass equation is solved with the Lax-Wendroff + SuperC TVD scheme (test).</text:p>
                </text:list-item>
                <text:list-item>
                  <text:p text:style-name="List_20_1_Content"> 8 : The mass equation is solved with the Lax-Wendroff + HyperC TVD scheme (test).</text:p>
                </text:list-item>
                <text:list-item>
                  <text:p text:style-name="List_20_1_Content"> 9 : The mass equation is solved with the Lax-Wendroff + Van Leer TVD scheme (test).</text:p>
                </text:list-item>
                <text:list-item>
                  <text:p text:style-name="List_20_1_Content"> 10 : The mass equation is solved with the Lax-Wendroff + a TVD scheme defined by the user (test).</text:p>
                </text:list-item>
                <text:list-item>
                  <text:p text:style-name="List_20_1_Content_Last"> 11 : The mass equation is solved with a WENO5 scheme (test).</text:p>
                </text:list-item>
              </text:list>
            </text:list-item>
          </text:list>
        </text:list-item>
      </text:list>
      <text:p text:style-name="Horizontal_20_Line"/>
      <text:h text:style-name="Heading_20_2" text:outline-level="2"><text:bookmark-start text:name="__RefHeading___solving_the_poisson_s_equation_10"/><text:bookmark-start text:name="solving_the_poisson_s_equation"/>Solving the Poisson's equation<text:bookmark-end text:name="__RefHeading___solving_the_poisson_s_equation_10"/><text:bookmark-end text:name="solving_the_poisson_s_equation"/></text:h>
      <text:p text:style-name="Horizontal_20_Line"/>
      <text:h text:style-name="Heading_20_3" text:outline-level="3"><text:bookmark-start text:name="__RefHeading___poisson_numericalmethod_11"/><text:bookmark-start text:name="poisson_numericalmethod"/>Poisson_NumericalMethod<text:bookmark-end text:name="__RefHeading___poisson_numericalmethod_11"/><text:bookmark-end text:name="poisson_numericalmethod"/></text:h>
      <text:p text:style-name="Text_20_body">(equivalent to “Numerical_Method_Poisson_Equation ” in the previous release, see <text:a xlink:type="simple" xlink:href="https://sunfluidh.lisn.upsaclay.fr/doku.php?id=sunfluidh:numerical_methods_setup_namelist" text:style-name="Internet_20_link" text:visited-style-name="Visited_20_Internet_20_Link">Numerical_Methods (old version)</text:a> )</text:p>
      <text:list text:style-name="List_20_1" text:continue-numbering="false">
        <text:list-item>
          <text:p text:style-name="List_20_1_Content_First"> Type : Character string</text:p>
        </text:list-item>
        <text:list-item>
          <text:p text:style-name="List_20_1_Content"> Selection of the numerical method for solving the Poisson equation in accordance to the projection method. The solution is the pressure time increment (, Goda's method) used to update the velocity field according to the principle of the projection method (When the numerical method of Njam et al. is used to solve the Navier-Stokes equations, the pressure is solved in place of its time increment (Chorin's method). The options are :</text:p>
          <text:list text:style-name="List_20_1">
            <text:list-item>
              <text:p text:style-name="List_20_1_Content"> <text:span text:style-name="underline">“Home-SORMultigrid-ConstantMatrixCoef”</text:span> : Successive Over-Relaxed method (SOR) coupled with a nV-cycle multigrid method in order to accelerate the convergence. The matrix elements depend on the cell size only (constant elements). This method is directly implemented in the code (“homemade” development). No external library is required to use it. The associated parameters are set in the namelist <text:a xlink:type="simple" xlink:href="https://sunfluidh.lisn.upsaclay.fr/doku.php?id=sunfluidh:homedata_poissonsolver_namelist" text:style-name="Internet_20_link" text:visited-style-name="Visited_20_Internet_20_Link">HomeData_PoissonSolver</text:a> .</text:p>
            </text:list-item>
            <text:list-item>
              <text:p text:style-name="List_20_1_Content"> <text:span text:style-name="underline">“Home-HelmholtzApproximation”</text:span> : Poisson's operator (constant matrix elements) is approximated by a Helmholtz's operator (experimental method proposed by J.L. Guermond) - For incompressible flow only. This method is directly implemented in the code (“homemade” development). No external library is required to use it. No parameter setting is needed.</text:p>
            </text:list-item>
            <text:list-item>
              <text:p text:style-name="List_20_1_Content"> <text:span text:style-name="underline">“Home-PartialDiagonalization”</text:span> : Partial diagonalisation of the Laplacian operator (constant elements). BEWARE : the problem must be separable. This method is directly implemented in the code (“homemade” development). No external library is required to use it. No parameter setting is needed.</text:p>
            </text:list-item>
            <text:list-item>
              <text:p text:style-name="List_20_1_Content"> <text:span text:style-name="underline">“Home-SORMultigrid-VariableMatrixCoef”</text:span> : SOR iterative method coupled with a multigrid method in order to accelerate the convergence. The matrix elements depend on the cell size and the density, the source term is defined from the divergence of the velocity. This method is directly implemented in the code (“homemade” development). No external library is required to use it. The associated parameters are set in the namelist <text:a xlink:type="simple" xlink:href="https://sunfluidh.lisn.upsaclay.fr/doku.php?id=sunfluidh:homedata_poissonsolver_namelist" text:style-name="Internet_20_link" text:visited-style-name="Visited_20_Internet_20_Link">HomeData_PoissonSolver</text:a> .</text:p>
            </text:list-item>
            <text:list-item>
              <text:p text:style-name="List_20_1_Content"> <text:span text:style-name="underline">“Hypre-ConstantMatrixCoef”</text:span> : Poisson's equation is solved by the HYPRE library tools. The matrix elements are constants. The parameters of the HYPRE library are set in the namelist <text:a xlink:type="simple" xlink:href="https://sunfluidh.lisn.upsaclay.fr/doku.php?id=sunfluidh:hypredata_poissonsolver_namelist" text:style-name="Internet_20_link" text:visited-style-name="Visited_20_Internet_20_Link">HypreData_PoissonSolver</text:a> .</text:p>
            </text:list-item>
            <text:list-item>
              <text:p text:style-name="List_20_1_Content_Last"> <text:span text:style-name="underline">“Hypre-VariableMatrixCoef”</text:span>: Poisson's equation is solved by the HYPRE library tools. The matrix elements are non-constants. The parameters of the HYPRE library are set in the namelist <text:a xlink:type="simple" xlink:href="https://sunfluidh.lisn.upsaclay.fr/doku.php?id=sunfluidh:hypredata_poissonsolver_namelist" text:style-name="Internet_20_link" text:visited-style-name="Visited_20_Internet_20_Link">HypreData_PoissonSolver</text:a>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24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ackground-color="#ffffff"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fo:background-color="#ffffff"/>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fo:background-color="#ffffff"/>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1" style:family="table-cell">
      <style:paragraph-properties fo:text-align="center"/>
      <style:table-cell-properties fo:padding="0.1cm" fo:border="0.002cm solid #000000" fo:background-color="#ffffff"/>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fo:background-color="#ffffff"/>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new_numerical_methods_setup_namelist</dc:title>
  </office:meta>
</office:document-meta>
</file>