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24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ackground-color="#ffffff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fo:margin-bottom="24pt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ackground-color="#ffffff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0" style:family="table">
      <style:table-properties table:align="center" fo:margin-bottom="24pt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ackground-color="#ffffff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nfluidh:numerical_methods_examples"/><text:bookmark-start text:name="__RefHeading___some_examples_illustrating_how_to_use_the_relevant_namelists_to_set_the_numerical_methods_for_solving_the_equations_1"/><text:bookmark-start text:name="some_examples_illustrating_how_to_use_the_relevant_namelists_to_set_the_numerical_methods_for_solving_the_equations"/>Some examples illustrating how to use the relevant namelists to set the numerical methods for solving the equations<text:bookmark-end text:name="__RefHeading___some_examples_illustrating_how_to_use_the_relevant_namelists_to_set_the_numerical_methods_for_solving_the_equations_1"/><text:bookmark-end text:name="some_examples_illustrating_how_to_use_the_relevant_namelists_to_set_the_numerical_methods_for_solving_the_equations"/></text:h>
      <text:p text:style-name="Text_20_body"><text:a xlink:type="simple" xlink:href="https://sunfluidh.lisn.upsaclay.fr/doku.php?id=sunfluidh:new_numerical_methods_setup_namelist" text:style-name="Internet_20_link" text:visited-style-name="Visited_20_Internet_20_Link">Click here to come back to the previous page</text:a></text:p>
      <text:h text:style-name="Heading_20_3" text:outline-level="3"><text:bookmark-start text:name="__RefHeading___contextheat_driven_incompressible_flow_2"/><text:bookmark-start text:name="contextheat_driven_incompressible_flow"/>Context : Heat driven incompressible flow<text:bookmark-end text:name="__RefHeading___contextheat_driven_incompressible_flow_2"/><text:bookmark-end text:name="contextheat_driven_incompressible_flow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list text:style-name="List_20_1" text:continue-numbering="false"><text:list-item><text:p text:style-name="List_20_1_Content_First"> Numerical scheme for solving the governing equations of velocity and temperature </text:p><text:list text:style-name="List_20_1"><text:list-item><text:p text:style-name="List_20_1_Content"> Time discretization : semi-implicit formulation with the 2nd order Backward Differentiation formula (BDF2)</text:p></text:list-item><text:list-item><text:p text:style-name="List_20_1_Content"> Viscous and conduction fluxes (2nd order centered scheme selected by default with BDF2)</text:p></text:list-item><text:list-item><text:p text:style-name="List_20_1_Content"> convective flux for momentum equation : 2nd order centered scheme, conservative form</text:p></text:list-item><text:list-item><text:p text:style-name="List_20_1_Content"> advective flux for temperature equation : 2nd order centered scheme, conservative form</text:p></text:list-item><text:list-item><text:p text:style-name="List_20_1_Content_Last"> Solving Poisson's equation : see the following examples</text:p></text:list-item></text:list></text:list-item></text:list></table:table-cell></table:table-row></table:table></draw:text-box></draw:frame></text:p>
      <text:h text:style-name="Heading_20_3" text:outline-level="3"><text:bookmark-start text:name="__RefHeading___example_1partial_diagonalization_method_3"/><text:bookmark-start text:name="example_1partial_diagonalization_method"/>Example 1 : Partial diagonalization method<text:bookmark-end text:name="__RefHeading___example_1partial_diagonalization_method_3"/><text:bookmark-end text:name="example_1partial_diagonalization_method"/></text:h>
      <text:p text:style-name="Text_20_body">Only one namelist is required : “Numerical_Methods”. You first find the old version and then the new one. The both versions are strictly equivalent.<text:line-break/>
The old version :</text:p>
      <text:p text:style-name="Preformatted_20_Text"><text:s text:c="4"/>&amp;Numerical_Methods<text:s text:c="2"/>Numerical_Scheme= 1,<text:line-break/><text:s text:c="24"/>Convective_Flux_Discretization_Type<text:s text:c="12"/>= 1 , <text:line-break/><text:s text:c="24"/>Temperature_Advective_Flux_Discretization_Type = 1 ,<text:s text:c="2"/><text:line-break/><text:s text:c="24"/>Numerical_Method_Poisson_Equation<text:s text:c="3"/>= 3<text:s text:c="4"/>/<text:line-break/><text:s text:c="24"/></text:p>
      <text:p text:style-name="Text_20_body">The corresponding new version :</text:p>
      <text:p text:style-name="Preformatted_20_Text"><text:s text:c="2"/>&amp;Numerical_Methods<text:s text:c="2"/>NS_NumericalMethod= "BDF2-SchemeO2",<text:line-break/><text:s text:c="22"/>MomentumConvection_Scheme="Centered-O2-Conservative" , <text:line-break/><text:s text:c="22"/>TemperatureAdvection_Scheme="Centered-O2-Conservative" ,<text:s text:c="2"/><text:line-break/><text:s text:c="22"/>Poisson_NumericalMethod="Home-PartialDiagonalization"<text:s text:c="2"/>/<text:s text:c="26"/><text:line-break/><text:s text:c="24"/><text:line-break/><text:s text:c="23"/></text:p>
      <text:h text:style-name="Heading_20_3" text:outline-level="3"><text:bookmark-start text:name="__RefHeading___example_2an_iterative_method_coupled_with_a_multigrid_procedure_using_a_in-house_development_4"/><text:bookmark-start text:name="example_2an_iterative_method_coupled_with_a_multigrid_procedure_using_a_in-house_development"/>Example 2 : An iterative method coupled with a multigrid procedure using a "in-house" development<text:bookmark-end text:name="__RefHeading___example_2an_iterative_method_coupled_with_a_multigrid_procedure_using_a_in-house_development_4"/><text:bookmark-end text:name="example_2an_iterative_method_coupled_with_a_multigrid_procedure_using_a_in-house_development"/></text:h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Suitable setting :</text:p><text:list text:style-name="List_20_1" text:continue-numbering="false"><text:list-item><text:p text:style-name="List_20_1_Content_First"> A SOR solver with a relaxation coefficient of 1.7, using a red-black alogorithm in a MPI-parallel context.</text:p></text:list-item><text:list-item><text:p text:style-name="List_20_1_Content"> The nV-cycle multigrid procedure is composed of 5 grid levels, with a maximum number of cycles n= 10.</text:p></text:list-item><text:list-item><text:p text:style-name="List_20_1_Content"> The number of SOR iterations is :</text:p><text:list text:style-name="List_20_1"><text:list-item><text:p text:style-name="List_20_1_Content"> 5 on the restriction step (going from finnest to the coarsest grid)</text:p></text:list-item><text:list-item><text:p text:style-name="List_20_1_Content"> 20 on the coarsest grid</text:p></text:list-item><text:list-item><text:p text:style-name="List_20_1_Content"> 15 on the prolongation step (going from coarsest to the finnest grid)</text:p></text:list-item></text:list></text:list-item><text:list-item><text:p text:style-name="List_20_1_Content_Last"> The stopping criterion based on the residu of the computation is 1E-08 </text:p></text:list-item></text:list></table:table-cell></table:table-row></table:table></draw:text-box></draw:frame></text:p>
      <text:p text:style-name="Text_20_body">As the fluid is incompressible, <text:span text:style-name="underline">the matrix coefficients of the Poisson's equation are constant</text:span>.<text:line-break/>
As a “homemade” method is used, two ways are possible :</text:p>
      <text:list text:style-name="List_20_1" text:continue-numbering="false">
        <text:list-item>
          <text:p text:style-name="List_20_1_Content_First"> Using the namelist “Numerical_Methods” only (old version).</text:p>
        </text:list-item>
        <text:list-item>
          <text:p text:style-name="List_20_1_Content_Last"> Using the namelists “Numerical_Methods” and “HomeData_PoissonSolver” (new version)</text:p>
        </text:list-item>
      </text:list>
      <text:h text:style-name="Heading_20_4" text:outline-level="4"><text:bookmark-start text:name="__RefHeading___using_the_namelist_numerical_methods_only_old_version_5"/><text:bookmark-start text:name="using_the_namelist_numerical_methods_only_old_version"/>Using the namelist "Numerical_Methods" only (old version)<text:bookmark-end text:name="__RefHeading___using_the_namelist_numerical_methods_only_old_version_5"/><text:bookmark-end text:name="using_the_namelist_numerical_methods_only_old_version"/></text:h>
      <text:p text:style-name="Preformatted_20_Text"><text:s text:c="15"/><text:line-break/><text:s text:c="24"/><text:line-break/><text:s text:c="4"/>&amp;Numerical_Methods<text:s text:c="2"/>Numerical_Scheme= 1,<text:line-break/><text:s text:c="24"/>Convective_Flux_Discretization_Type<text:s text:c="12"/>= 1 , <text:line-break/><text:s text:c="24"/>Temperature_Advective_Flux_Discretization_Type = 1 , <text:line-break/><text:s text:c="25"/><text:line-break/><text:s text:c="24"/>Numerical_Method_Poisson_Equation<text:s text:c="3"/>= 1<text:s text:c="3"/><text:line-break/><text:s text:c="24"/>Iterative_Method_Selection<text:s text:c="10"/>= 3<text:s text:c="3"/>,<text:line-break/><text:s text:c="24"/>Number_max_Grid = 5<text:s text:c="25"/>,<text:line-break/><text:s text:c="24"/>Number_max_Cycle= 10<text:s text:c="22"/>,<text:line-break/><text:s text:c="24"/>Number_Iteration= 15,<text:line-break/><text:s text:c="24"/>Number_Iteration_FineToCoarseGrid= 5,<text:line-break/><text:s text:c="24"/>Number_Iteration_CoarsestGrid<text:s text:c="4"/>= 15,<text:line-break/><text:s text:c="24"/>Number_Iteration_CoarseToFineGrid= 10,<text:line-break/><text:s text:c="24"/>Relaxation_Coefficient<text:s text:c="11"/>= 1.70 , <text:line-break/><text:s text:c="24"/>Convergence_Criterion<text:s text:c="12"/>= 1.D-08 /<text:line-break/><text:s text:c="24"/></text:p>
      <text:h text:style-name="Heading_20_4" text:outline-level="4"><text:bookmark-start text:name="__RefHeading___using_the_namelists_numerical_methods_and_homedata_poissonsolver_new_version_6"/><text:bookmark-start text:name="using_the_namelists_numerical_methods_and_homedata_poissonsolver_new_version"/>Using the namelists "Numerical_Methods" and "HomeData_PoissonSolver" (new version)<text:bookmark-end text:name="__RefHeading___using_the_namelists_numerical_methods_and_homedata_poissonsolver_new_version_6"/><text:bookmark-end text:name="using_the_namelists_numerical_methods_and_homedata_poissonsolver_new_version"/></text:h>
      <text:p text:style-name="Preformatted_20_Text"><text:s text:c="4"/>&amp;Numerical_Methods<text:s text:c="2"/>NS_NumericalMethod= "BDF2-SchemeO2",<text:line-break/><text:s text:c="24"/>MomentumConvection_Scheme="Centered-O2-Conservative" , <text:line-break/><text:s text:c="24"/>TemperatureAdvection_Scheme="Centered-O2-Conservative" ,<text:s text:c="2"/><text:line-break/><text:s text:c="24"/>Poisson_NumericalMethod="Home-SORMultigrid-ConstantMatrixCoef"/<text:line-break/><text:s text:c="24"/><text:line-break/><text:s text:c="4"/>&amp;HomeData_PoissonSolver<text:s text:c="3"/>SolverName="SOR",<text:line-break/><text:s text:c="30"/>Number_max_Grid = 5<text:s text:c="25"/>,<text:line-break/><text:s text:c="30"/>Number_max_Cycle= 10<text:s text:c="22"/>,<text:line-break/><text:s text:c="30"/>Number_Iteration= 15,<text:line-break/><text:s text:c="30"/>Number_Iteration_FineToCoarseGrid= 5,<text:line-break/><text:s text:c="30"/>Number_Iteration_CoarsestGrid<text:s text:c="4"/>= 15,<text:line-break/><text:s text:c="30"/>Number_Iteration_CoarseToFineGrid= 10,<text:line-break/><text:s text:c="30"/>Relaxation_Coefficient<text:s text:c="11"/>= 1.70 , <text:line-break/><text:s text:c="30"/>Convergence_Criterion<text:s text:c="12"/>= 1.D-08 /<text:s text:c="8"/></text:p>
      <text:h text:style-name="Heading_20_3" text:outline-level="3"><text:bookmark-start text:name="__RefHeading___example_3an_iterative_method_coupled_with_a_multigrid_procedure_using_the_hypre_library_7"/><text:bookmark-start text:name="example_3an_iterative_method_coupled_with_a_multigrid_procedure_using_the_hypre_library"/>Example 3 : An iterative method coupled with a multigrid procedure using the HYPRE library<text:bookmark-end text:name="__RefHeading___example_3an_iterative_method_coupled_with_a_multigrid_procedure_using_the_hypre_library_7"/><text:bookmark-end text:name="example_3an_iterative_method_coupled_with_a_multigrid_procedure_using_the_hypre_library"/></text:h>
      <text:p text:style-name="Text_20_body"><draw:frame draw:style-name="PluginODTAutoStyle_Frame_9_text_frame" draw:name="Frame3" text:anchor-type="paragraph" svg:width="481.89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Suitable setting :</text:p><text:list text:style-name="List_20_1" text:continue-numbering="false"><text:list-item><text:p text:style-name="List_20_1_Content_First"> Selection of the PFMG method using a SOR relaxation method for non symmetrical matrix (even though the Poisson's operator could be symmetric in this context)</text:p></text:list-item><text:list-item><text:p text:style-name="List_20_1_Content"> The number of iterations is :</text:p><text:list text:style-name="List_20_1"><text:list-item><text:p text:style-name="List_20_1_Content"> The maximum iteration number is 20</text:p></text:list-item><text:list-item><text:p text:style-name="List_20_1_Content"> 5 relaxation sweeps before coarse-grid correction</text:p></text:list-item><text:list-item><text:p text:style-name="List_20_1_Content"> 10 relaxation sweeps after coarse-grid correction</text:p></text:list-item></text:list></text:list-item><text:list-item><text:p text:style-name="List_20_1_Content_Last"> The tolerance convergence is 1E-08 </text:p></text:list-item></text:list></table:table-cell></table:table-row></table:table></draw:text-box></draw:frame></text:p>
      <text:h text:style-name="Heading_20_4" text:outline-level="4"><text:bookmark-start text:name="__RefHeading___using_the_namelists_numerical_methods_and_hypredata_poissonsolver_new_version_only_8"/><text:bookmark-start text:name="using_the_namelists_numerical_methods_and_hypredata_poissonsolver_new_version_only"/>Using the namelists "Numerical_Methods" and "HypreData_PoissonSolver" (new version only)<text:bookmark-end text:name="__RefHeading___using_the_namelists_numerical_methods_and_hypredata_poissonsolver_new_version_only_8"/><text:bookmark-end text:name="using_the_namelists_numerical_methods_and_hypredata_poissonsolver_new_version_only"/></text:h>
      <text:p text:style-name="Preformatted_20_Text"><text:s text:c="15"/><text:line-break/><text:s text:c="9"/><text:line-break/><text:s text:c="4"/>&amp;Numerical_Methods<text:s text:c="2"/>NS_NumericalMethod= "BDF2-SchemeO2",<text:line-break/><text:s text:c="24"/>MomentumConvection_Scheme="Centered-O2-Conservative" , <text:line-break/><text:s text:c="24"/>TemperatureAdvection_Scheme="Centered-O2-Conservative" ,<text:s text:c="2"/><text:line-break/><text:s text:c="24"/>Poisson_NumericalMethod="Home-Multigrid-ConstantMatrixCoef"/<text:line-break/><text:s text:c="24"/><text:line-break/><text:s text:c="4"/>&amp;HypreData_PoissonSolver<text:s text:c="2"/>SolverName="SOR-Redblack-Nonsym",<text:line-break/><text:s text:c="30"/>Number_Iteration<text:s text:c="17"/>= 20 ,<text:line-break/><text:s text:c="30"/>Number_Iteration_FineToCoarseGrid= 5, <text:line-break/><text:s text:c="30"/>Number_Iteration_CoarseToFineGrid= 10, <text:line-break/><text:s text:c="30"/>Convergence_Criterion<text:s text:c="12"/>= 1.D-08 /<text:s text:c="25"/><text:line-break/><text:s text:c="24"/><text:line-break/><text:s text:c="23"/></text:p>
      <text:p text:style-name="Text_20_body"> <text:a xlink:type="simple" xlink:href="https://sunfluidh.lisn.upsaclay.fr/doku.php?id=sunfluidh:new_numerical_methods_setup_namelist" text:style-name="Internet_20_link" text:visited-style-name="Visited_20_Internet_20_Link">Click here to come back to the previous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24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ackground-color="#ffffff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fo:margin-bottom="24pt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ackground-color="#ffffff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0" style:family="table">
      <style:table-properties table:align="center" fo:margin-bottom="24pt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ackground-color="#ffffff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numerical_methods_examples</dc:title>
  </office:meta>
</office:document-meta>
</file>