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fo:background-color="#ffffff"/>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fo:background-color="#ffffff"/>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numerical_methods_setup_namelist"/><text:bookmark-start text:name="__RefHeading___namelist_numerical_methods_1"/><text:bookmark-start text:name="namelist_numerical_methods"/>Namelist "Numerical_Methods"<text:bookmark-end text:name="__RefHeading___namelist_numerical_methods_1"/><text:bookmark-end text:name="namelist_numerical_methods"/></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is data setup is devoted to the selection of the numerical methods and schemes used in order to solve the conservation equations for velocity components, temperature, species mass fractions and density (in particuliar cases) and Poisson equation for the pressure. Some parameter setting could be also considered in respect with the numerical method selected. the data are divided in three groups in order to define :</text:p><text:list text:style-name="List_20_1" text:continue-numbering="false"><text:list-item><text:p text:style-name="List_20_1_Content_First"> the numerical method applied for solving the conservation equations (for velocity, temperature, species, …)</text:p></text:list-item><text:list-item><text:p text:style-name="List_20_1_Content"> the choice of convective flux discretization (for 2nd order schemes). the viscous, conductive or diffusive fluxes are always discretized with centered 2nd order or 4th order scheme according to the previous choice.</text:p></text:list-item><text:list-item><text:p text:style-name="List_20_1_Content_Last"> the numerical method (and associated parameters) for solving the Poisson's equation according to the type of problem considered. several methods are presented based on direct or iterative approaches.</text:p></text:list-item></text:list></table:table-cell></table:table-row></table:table></draw:text-box></draw:frame></text:p>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8">
            <text:p text:style-name="PluginODTAutoStyle_Paragraph_9">Two versions of the data setup exists. This one is related to an old release of the code that can always be used.
</text:p>
          </table:table-cell>
        </table:table-row>
      </table:table>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Preformatted_20_Text"> &amp;Numerical_Methods<text:s text:c="2"/>Numerical_Scheme= 1,<text:line-break/><text:s text:c="21"/>Convective_Flux_Discretization_Type<text:s text:c="12"/>= 1 , <text:line-break/><text:s text:c="21"/>Temperature_Advective_Flux_Discretization_Type = 1 ,<text:s text:c="2"/><text:line-break/><text:s text:c="21"/>Species_Advective_Flux_Discretization_Type<text:s text:c="5"/>= 1 ,<text:line-break/><text:s text:c="21"/>Explicit_Solving_of_Density<text:s text:c="9"/>= 0<text:s text:c="4"/>, <text:line-break/><text:s text:c="21"/>Velocity_Correction_Enabled<text:s text:c="8"/>= .true.,<text:line-break/><text:s text:c="21"/>Numerical_Method_Poisson_Equation<text:s text:c="3"/>= 4<text:s text:c="4"/>, <text:line-break/><text:s text:c="21"/>Iterative_Method_Selection<text:s text:c="9"/>= 1<text:s text:c="4"/>,<text:line-break/><text:s text:c="21"/>Number_max_Grid= 4<text:s text:c="25"/>,<text:line-break/><text:s text:c="21"/>Number_max_Cycle= 10<text:s text:c="22"/>,<text:line-break/><text:s text:c="21"/>Number_Iteration= 15,<text:line-break/><text:s text:c="21"/>Relaxation_Coefficient<text:s text:c="14"/>= 1.80 , <text:line-break/><text:s text:c="21"/>Convergence_Criterion = 1.D-08 /<text:line-break/><text:s text:c="21"/></text:p>
      <table:table table:style-name="PluginODTAutoStyle_Table_10">
        <table:table-column table:style-name="odt_auto_style_table_column_3_1"/>
        <table:table-column table:style-name="odt_auto_style_table_column_3_2"/>
        <table:table-row>
          <table:table-cell office:value-type="string" table:style-name="PluginODTAutoStyle_TableCell_11">
            <text:p text:style-name="PluginODTAutoStyle_Paragraph_12"><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13">
            <text:list text:style-name="List_20_1" text:continue-numbering="false">
              <text:list-item>
                <text:p text:style-name="List_20_1_Content_First"> Following the problem treated, some numerical methods are better adapted than others, this point is precised for each available option.</text:p>
              </text:list-item>
              <text:list-item>
                <text:p text:style-name="List_20_1_Content"> The partial diagonalization method (Iterative_Method_Selection=3) used for solving the Poisson equation is only permitted for separable problem.</text:p>
              </text:list-item>
              <text:list-item>
                <text:p text:style-name="List_20_1_Content_Last"> When the partial diagonalization method is used, the data related to the SOR and multigrid method are useless.</text:p>
              </text:list-item>
            </text:list>
          </table:table-cell>
        </table:table-row>
      </table:tabl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h text:style-name="Heading_20_2" text:outline-level="2"><text:bookmark-start text:name="__RefHeading___solving_the_conservation_equations_4"/><text:bookmark-start text:name="solving_the_conservation_equations"/>Solving the conservation equations<text:bookmark-end text:name="__RefHeading___solving_the_conservation_equations_4"/><text:bookmark-end text:name="solving_the_conservation_equations"/></text:h>
      <text:p text:style-name="Horizontal_20_Line"/>
      <text:h text:style-name="Heading_20_3" text:outline-level="3"><text:bookmark-start text:name="__RefHeading___numerical_scheme_5"/><text:bookmark-start text:name="numerical_scheme"/>Numerical_scheme<text:bookmark-end text:name="__RefHeading___numerical_scheme_5"/><text:bookmark-end text:name="numerical_scheme"/></text:h>
      <text:list text:style-name="List_20_1" text:continue-numbering="false">
        <text:list-item>
          <text:p text:style-name="List_20_1_Content_First"> Type: integer value</text:p>
        </text:list-item>
        <text:list-item>
          <text:p text:style-name="List_20_1_Content"> Selection of the numerical scheme for solving the conservation equations :</text:p>
          <text:list text:style-name="List_20_1">
            <text:list-item>
              <text:p text:style-name="List_20_1_Content"> 1 : 2nd order Backward Differentiation Formula for the time discretization. Semi-implicit scheme on the viscous or diffusion terms. 2nd order spatial discretization (centered for the viscous/diffusion terms, different schemes are available for the convection/advection terms - see further). <text:line-break/>Preferentially used for incompressible or low Mach-number flows without multi-species components (except two phase incompressible flows).</text:p>
            </text:list-item>
            <text:list-item>
              <text:p text:style-name="List_20_1_Content"> 2 : 2nd order Crank-Nicolson scheme (semi-implicit scheme on the viscous or diffusion terms. 2nd order spatial discretization (centered for the viscous/diffusion terms, different schemes are available for the convection/advection terms - see further).<text:line-break/>Preferentially used for incompressible or low Mach-number flows without multi-species components (except two phase incompressible flows).<text:line-break/><text:span text:style-name="underline"><text:span text:style-name="Strong_20_Emphasis"> Not for the release SUNFLUIDH_EDU</text:span></text:span> .</text:p>
            </text:list-item>
            <text:list-item>
              <text:p text:style-name="List_20_1_Content"> 3 : 1st order Backward Differentiation Formula. Semi-implicit scheme on the viscous or diffusion terms. 2nd order spatial discretization (centered for the viscous/diffusion terms, different schemes are available for the convection/advection terms - see further).<text:line-break/><text:span text:style-name="underline"><text:span text:style-name="Strong_20_Emphasis"> Not for the release SUNFLUIDH_EDU</text:span></text:span> .</text:p>
            </text:list-item>
            <text:list-item>
              <text:p text:style-name="List_20_1_Content"> 4 : Explicit predictor-corrector scheme : 2nd order Adams Bashforth - Runge-Kutta scheme (Knio et al., JCP 1998). <text:line-break/>This scheme is mainly used for low Mach Number flows with multi-species components.<text:line-break/><text:span text:style-name="underline"><text:span text:style-name="Strong_20_Emphasis"> Not for the release SUNFLUIDH_EDU</text:span></text:span> .</text:p>
            </text:list-item>
            <text:list-item>
              <text:p text:style-name="List_20_1_Content"> 5 : 2nd order Explicit scheme based on Strang's operator-splitting with a multi-timestep procedure on the viscous/diffusion terms (2nd order Adams Bashforth - Runge-Kutta schemes) The density is explicitly solved from the differential formulation of the equation of state and the Temperature is deduced from the equation of state. The projection method is based on the Chorin's formulation by considering Poisson's Operator with constant coefficients (Njam et al., JCP 1999). <text:line-break/>This scheme is mainly used for reactive flows under low Mach number hypothesis.<text:line-break/><text:span text:style-name="underline"><text:span text:style-name="Strong_20_Emphasis"> Not for the release SUNFLUIDH_EDU</text:span></text:span> .</text:p>
            </text:list-item>
            <text:list-item>
              <text:p text:style-name="List_20_1_Content"> 6 : 2nd order Explicit scheme based on Strang's operator-splitting with multistep  a multi-timestep procedure on the viscous/diffusion terms (2nd order Adams Bashforth - Runge-Kutta schemes). The temperature is explicitly solved from the enthalpy equation and the density is deduced from the equation of state. The projection method is based on the Goda's formulation by considering Poisson's Operator with variable coefficients (Rixin Yu et al., JCP 2012).\\<text:span text:style-name="underline"><text:span text:style-name="Strong_20_Emphasis"> Not for the release SUNFLUIDH_EDU</text:span></text:span> .</text:p>
            </text:list-item>
            <text:list-item>
              <text:p text:style-name="List_20_1_Content"> 7 : 4th order hermittian scheme in space + 3rd order explicit Runge-Kutta scheme in time. The projection method is based on the Goda's formulation by considering Poisson's Operator with constant coefficients (Knikker, ijnmf 2008, 2009). <text:line-break/>This numerical scheme is used for incompressible or low Mach number flows with or without heat transfer.<text:line-break/><text:span text:style-name="underline"><text:span text:style-name="Strong_20_Emphasis"> Not for the release SUNFLUIDH_EDU</text:span></text:span> .</text:p>
            </text:list-item>
            <text:list-item>
              <text:p text:style-name="List_20_1_Content"> 8 : 4th order hermittian scheme in space + semi-implicit Crank-Nicolson scheme in time. The projection method is based on the Goda's formulation by considering Poisson's Operator with constant coefficients (Knikker, ijnmf 2008, 2009). <text:line-break/>This numerical scheme is used for incompressible or low Mach number flows with or without heat transfer.<text:line-break/><text:span text:style-name="underline"><text:span text:style-name="Strong_20_Emphasis"> Not for the release SUNFLUIDH_EDU</text:span></text:span> .</text:p>
            </text:list-item>
            <text:list-item>
              <text:p text:style-name="List_20_1_Content"> 9 : 4th order hermittian scheme in space + hybrid RK3/Crank-Nicolson scheme in time. The projection method is based on the Goda's formulation by considering Poisson's Operator with constant coefficients (Knikker, ijnmf 2008, 2009). <text:line-break/>This numerical scheme is used for incompressible or low Mach number flows with or without heat transfer.<text:line-break/><text:span text:style-name="underline"><text:span text:style-name="Strong_20_Emphasis"> Not for the release SUNFLUIDH_EDU</text:span></text:span> .</text:p>
            </text:list-item>
            <text:list-item>
              <text:p text:style-name="List_20_1_Content_Last"> 10 : Crank-Nicolson semi-implicit scheme (as the option 2) with a predictor-corrector procedure for solving species mass fractions and temperature. This numerical scheme is used for low Mach number flows.<text:line-break/><text:span text:style-name="underline"><text:span text:style-name="Strong_20_Emphasis"> Not for the release SUNFLUIDH_EDU</text:span></text:span> .</text:p>
            </text:list-item>
          </text:list>
        </text:list-item>
      </text:list>
      <text:h text:style-name="Heading_20_3" text:outline-level="3"><text:bookmark-start text:name="__RefHeading___convective_flux_discretization_type_6"/><text:bookmark-start text:name="convective_flux_discretization_type"/>Convective_Flux_Discretization_Type<text:bookmark-end text:name="__RefHeading___convective_flux_discretization_type_6"/><text:bookmark-end text:name="convective_flux_discretization_type"/></text:h>
      <text:list text:style-name="List_20_1" text:continue-numbering="false">
        <text:list-item>
          <text:p text:style-name="List_20_1_Content_First"> Type : integer value</text:p>
        </text:list-item>
        <text:list-item>
          <text:p text:style-name="List_20_1_Content"> Selection of the 2nd order spatial discretization for the convection flux in the momentum equations. The options are : </text:p>
          <text:list text:style-name="List_20_1">
            <text:list-item>
              <text:p text:style-name="List_20_1_Content"> 1 : 2nd order centered scheme in the conservative formulation.</text:p>
            </text:list-item>
            <text:list-item>
              <text:p text:style-name="List_20_1_Content"> 2 : 2nd order centered scheme in the advective formulation.</text:p>
            </text:list-item>
            <text:list-item>
              <text:p text:style-name="List_20_1_Content"> 3 : 2nd order centered scheme in the skew-symemetric formulation (developer's test).</text:p>
            </text:list-item>
            <text:list-item>
              <text:p text:style-name="List_20_1_Content"> 4 : not commented (develper's test)</text:p>
            </text:list-item>
            <text:list-item>
              <text:p text:style-name="List_20_1_Content"> 5 : QUICK scheme in the conservative formulation.<text:line-break/><text:span text:style-name="underline"><text:span text:style-name="Strong_20_Emphasis"> Not for the release SUNFLUIDH_EDU</text:span></text:span> .</text:p>
            </text:list-item>
            <text:list-item>
              <text:p text:style-name="List_20_1_Content"> 6 : 2nd order Upwind scheme in the conservative formulation.<text:line-break/><text:span text:style-name="underline"><text:span text:style-name="Strong_20_Emphasis"> Not for the release SUNFLUIDH_EDU</text:span></text:span> .</text:p>
            </text:list-item>
            <text:list-item>
              <text:p text:style-name="List_20_1_Content_Last"> 7 : 2nd order ENO scheme in the conservative formulation (in progress). <text:line-break/><text:span text:style-name="underline"><text:span text:style-name="Strong_20_Emphasis"> Not for the release SUNFLUIDH_EDU</text:span></text:span> .</text:p>
            </text:list-item>
          </text:list>
        </text:list-item>
      </text:list>
      <text:h text:style-name="Heading_20_3" text:outline-level="3"><text:bookmark-start text:name="__RefHeading___temperature_advective_flux_discretization_type_7"/><text:bookmark-start text:name="temperature_advective_flux_discretization_type"/>Temperature_Advective_Flux_Discretization_Type<text:bookmark-end text:name="__RefHeading___temperature_advective_flux_discretization_type_7"/><text:bookmark-end text:name="temperature_advective_flux_discretization_type"/></text:h>
      <text:list text:style-name="List_20_1" text:continue-numbering="false">
        <text:list-item>
          <text:p text:style-name="List_20_1_Content_First"> Type : integer value</text:p>
        </text:list-item>
        <text:list-item>
          <text:p text:style-name="List_20_1_Content_Last"> Selection of the 2nd order spatial discretization for the advection flux in the temperature/enthalpy equation. The options are the same as previously.</text:p>
        </text:list-item>
      </text:list>
      <text:h text:style-name="Heading_20_3" text:outline-level="3"><text:bookmark-start text:name="__RefHeading___species_advective_flux_discretization_type_8"/><text:bookmark-start text:name="species_advective_flux_discretization_type"/>species_Advective_Flux_Discretization_Type<text:bookmark-end text:name="__RefHeading___species_advective_flux_discretization_type_8"/><text:bookmark-end text:name="species_advective_flux_discretization_type"/></text:h>
      <text:list text:style-name="List_20_1" text:continue-numbering="false">
        <text:list-item>
          <text:p text:style-name="List_20_1_Content_First"> Type : integer value.  <text:span text:style-name="underline"><text:span text:style-name="Strong_20_Emphasis"> Not for the release SUNFLUIDH_EDU</text:span></text:span> .</text:p>
        </text:list-item>
        <text:list-item>
          <text:p text:style-name="List_20_1_Content_Last"> Selection of the 2nd order spatial discretization for the advection flux in the species equations. The options are the same as previously.</text:p>
        </text:list-item>
      </text:list>
      <text:h text:style-name="Heading_20_3" text:outline-level="3"><text:bookmark-start text:name="__RefHeading___explicit_solving_of_density_9"/><text:bookmark-start text:name="explicit_solving_of_density"/>Explicit_Solving_of_Density<text:bookmark-end text:name="__RefHeading___explicit_solving_of_density_9"/><text:bookmark-end text:name="explicit_solving_of_density"/></text:h>
      <text:list text:style-name="List_20_1" text:continue-numbering="false">
        <text:list-item>
          <text:p text:style-name="List_20_1_Content_First"> Type : integer value. <text:span text:style-name="underline"><text:span text:style-name="Strong_20_Emphasis"> Not for the release SUNFLUIDH_EDU</text:span></text:span> .</text:p>
        </text:list-item>
        <text:list-item>
          <text:p text:style-name="List_20_1_Content"> Selection of numerical schemes based on flux limiters with TVD properties for solving the density. Some of proposed methods are “experimental” and they must be used with caution. The options are :</text:p>
          <text:list text:style-name="List_20_1">
            <text:list-item>
              <text:p text:style-name="List_20_1_Content"> 0 : The mass equation is not solved. For low Mach number flows, the density is deduced from the equation of state. This supposes that species mass fractions or/and temperature are calculated from their conservation equations if it is required.</text:p>
              <text:list text:style-name="List_20_1">
                <text:list-item>
                  <text:p text:style-name="List_20_1_Content"> 1, 2, 4, 5 : Obsolete methods</text:p>
                </text:list-item>
                <text:list-item>
                  <text:p text:style-name="List_20_1_Content"> 3 : Solving the density from the differential equation of state. This option is automatically selected when the numerical scheme of Njam et al. is used (Numerical_Scheme=5)</text:p>
                </text:list-item>
                <text:list-item>
                  <text:p text:style-name="List_20_1_Content"> 6 : The mass equation is solved with the Lax-Wendroff + Superbee TVD scheme (test).</text:p>
                </text:list-item>
                <text:list-item>
                  <text:p text:style-name="List_20_1_Content"> 7 : The mass equation is solved with the Lax-Wendroff + SuperC TVD scheme (test).</text:p>
                </text:list-item>
                <text:list-item>
                  <text:p text:style-name="List_20_1_Content"> 8 : The mass equation is solved with the Lax-Wendroff + HyperC TVD scheme (test).</text:p>
                </text:list-item>
                <text:list-item>
                  <text:p text:style-name="List_20_1_Content"> 9 : The mass equation is solved with the Lax-Wendroff + Van Leer TVD scheme (test).</text:p>
                </text:list-item>
                <text:list-item>
                  <text:p text:style-name="List_20_1_Content"> 10 : The mass equation is solved with the Lax-Wendroff + a TVD scheme defined by the user (test).</text:p>
                </text:list-item>
                <text:list-item>
                  <text:p text:style-name="List_20_1_Content_Last"> 11 : The mass equation is solved with a WENO5 scheme (test).</text:p>
                </text:list-item>
              </text:list>
            </text:list-item>
          </text:list>
        </text:list-item>
      </text:list>
      <text:p text:style-name="Horizontal_20_Line"/>
      <text:h text:style-name="Heading_20_2" text:outline-level="2"><text:bookmark-start text:name="__RefHeading___solving_the_poisson_s_equation_10"/><text:bookmark-start text:name="solving_the_poisson_s_equation"/>Solving the Poisson's equation<text:bookmark-end text:name="__RefHeading___solving_the_poisson_s_equation_10"/><text:bookmark-end text:name="solving_the_poisson_s_equation"/></text:h>
      <text:p text:style-name="Horizontal_20_Line"/>
      <text:h text:style-name="Heading_20_3" text:outline-level="3"><text:bookmark-start text:name="__RefHeading___numerical_method_poisson_equation_11"/><text:bookmark-start text:name="numerical_method_poisson_equation"/>Numerical_Method_Poisson_Equation<text:bookmark-end text:name="__RefHeading___numerical_method_poisson_equation_11"/><text:bookmark-end text:name="numerical_method_poisson_equation"/></text:h>
      <text:list text:style-name="List_20_1" text:continue-numbering="false">
        <text:list-item>
          <text:p text:style-name="List_20_1_Content_First"> Type : Integer value</text:p>
        </text:list-item>
        <text:list-item>
          <text:p text:style-name="List_20_1_Content"> Selection of the numerical method for solving the Poisson equation in accordance to the projection method. The solution is the pressure time increment (, Goda's method) used to update the velocity field according to the principle of the projection method (When the numerical method of Njam et al. is used to solve the Navier-Stokes equations, the pressure is solved in place of its time increment (Chorin's method). The options are :</text:p>
          <text:list text:style-name="List_20_1">
            <text:list-item>
              <text:p text:style-name="List_20_1_Content"> 1 : Successive Over-Relaxed method (SOR) coupled with a multigrid method in order to accelerate the convergence. The matrix elements depend on the cell size only and the source term depends on the density, it is defined from the divergence of the momentum.</text:p>
            </text:list-item>
            <text:list-item>
              <text:p text:style-name="List_20_1_Content"> 2 : Poisson's operator is approximated by a Helmholtz's operator (experimental method proposed by J.L. Guermond) - For incompressible flow only.<text:line-break/><text:span text:style-name="underline"><text:span text:style-name="Strong_20_Emphasis"> Not for the release SUNFLUIDH_EDU</text:span></text:span></text:p>
            </text:list-item>
            <text:list-item>
              <text:p text:style-name="List_20_1_Content"> 3: Partial diagonalisation of the Laplacian operator. BEWARE : the problem must be separable.<text:line-break/><text:span text:style-name="underline"><text:span text:style-name="Strong_20_Emphasis"> Not for the release SUNFLUIDH_EDU</text:span></text:span></text:p>
            </text:list-item>
            <text:list-item>
              <text:p text:style-name="List_20_1_Content"> 4 : SOR iterative method coupled with a multigrid method in order to accelerate the convergence. The matrix elements depend on the cell size and the density, the source term is defined from the divergence of the velocity.<text:line-break/><text:span text:style-name="underline"><text:span text:style-name="Strong_20_Emphasis"> Not for the release SUNFLUIDH_EDU</text:span></text:span></text:p>
            </text:list-item>
            <text:list-item>
              <text:p text:style-name="List_20_1_Content_Last"> 5 : Poisson's equation is solved by the HYPRE library tools. The matrix elements are constants. The parameters of the HYPRE library are set in the namelist <text:a xlink:type="simple" xlink:href="#sunfluidh:numerical_methods_setup_namelist" text:style-name="Local_20_link" text:visited-style-name="Visited_20_Local_20_Link"> </text:a></text:p>
            </text:list-item>
          </text:list>
        </text:list-item>
      </text:list>
      <text:h text:style-name="Heading_20_3" text:outline-level="3"><text:bookmark-start text:name="__RefHeading___iterative_method_selection_only_if_the_sor_method_is_used_12"/><text:bookmark-start text:name="iterative_method_selection_only_if_the_sor_method_is_used"/>Iterative_Method_Selection (only if the SOR method is used)<text:bookmark-end text:name="__RefHeading___iterative_method_selection_only_if_the_sor_method_is_used_12"/><text:bookmark-end text:name="iterative_method_selection_only_if_the_sor_method_is_used"/></text:h>
      <text:list text:style-name="List_20_1" text:continue-numbering="false">
        <text:list-item>
          <text:p text:style-name="List_20_1_Content_First"> Type : Integer value</text:p>
        </text:list-item>
        <text:list-item>
          <text:p text:style-name="List_20_1_Content"> Select the algorithm used for solving the Poisson equation from an SOR method. These options are :</text:p>
          <text:list text:style-name="List_20_1">
            <text:list-item>
              <text:p text:style-name="List_20_1_Content"> 1 : The SOR method is based on the Jacobi's algorithm</text:p>
            </text:list-item>
            <text:list-item>
              <text:p text:style-name="List_20_1_Content"> 2 : The SOR method is based on the Gauss-Seidel algorithm</text:p>
            </text:list-item>
            <text:list-item>
              <text:p text:style-name="List_20_1_Content_Last"> 3 : The SOR method is based on the Gauss-Seidel algorithm with a two-color approach (Red-Black type). This method is used in the context of parallel simulations (MPI domain decomposition, Multithreading) in order to ensure an independence of the result in respect with the distribution of the calculation over the MPI processes or the threads. <text:line-break/><text:span text:style-name="underline"><text:span text:style-name="Strong_20_Emphasis"> Not for the release SUNFLUIDH_EDU</text:span></text:span></text:p>
            </text:list-item>
          </text:list>
        </text:list-item>
      </text:list>
      <text:h text:style-name="Heading_20_3" text:outline-level="3"><text:bookmark-start text:name="__RefHeading___number_max_grid_multigrid_method_only_13"/><text:bookmark-start text:name="number_max_grid_multigrid_method_only"/>Number_max_Grid (multigrid method only)<text:bookmark-end text:name="__RefHeading___number_max_grid_multigrid_method_only_13"/><text:bookmark-end text:name="number_max_grid_multigrid_method_only"/></text:h>
      <text:list text:style-name="List_20_1" text:continue-numbering="false">
        <text:list-item>
          <text:p text:style-name="List_20_1_Content_First"> Type : Integer value </text:p>
        </text:list-item>
        <text:list-item>
          <text:p text:style-name="List_20_1_Content_Last"> Maximum number of grid levels used in the multigrid method.</text:p>
        </text:list-item>
      </text:list>
      <text:h text:style-name="Heading_20_3" text:outline-level="3"><text:bookmark-start text:name="__RefHeading___number_max_cycle_multigrid_method_only_14"/><text:bookmark-start text:name="number_max_cycle_multigrid_method_only"/>Number_max_Cycle (multigrid method only)<text:bookmark-end text:name="__RefHeading___number_max_cycle_multigrid_method_only_14"/><text:bookmark-end text:name="number_max_cycle_multigrid_method_only"/></text:h>
      <text:list text:style-name="List_20_1" text:continue-numbering="false">
        <text:list-item>
          <text:p text:style-name="List_20_1_Content_First"> Type : Integer value </text:p>
        </text:list-item>
        <text:list-item>
          <text:p text:style-name="List_20_1_Content_Last"> Maximum number of V-cycles permitted in the multigrid method.</text:p>
        </text:list-item>
      </text:list>
      <text:h text:style-name="Heading_20_3" text:outline-level="3"><text:bookmark-start text:name="__RefHeading___number_iteration_only_if_the_sor_method_is_used_15"/><text:bookmark-start text:name="number_iteration_only_if_the_sor_method_is_used"/>Number_Iteration (only if the SOR method is used)<text:bookmark-end text:name="__RefHeading___number_iteration_only_if_the_sor_method_is_used_15"/><text:bookmark-end text:name="number_iteration_only_if_the_sor_method_is_used"/></text:h>
      <text:list text:style-name="List_20_1" text:continue-numbering="false">
        <text:list-item>
          <text:p text:style-name="List_20_1_Content_First"> Type : integer value</text:p>
        </text:list-item>
        <text:list-item>
          <text:p text:style-name="List_20_1_Content_Last"> Number of iterations performed by the SOR method in order to approach the solution on each grid level.</text:p>
        </text:list-item>
      </text:list>
      <text:h text:style-name="Heading_20_3" text:outline-level="3"><text:bookmark-start text:name="__RefHeading___relaxation_coefficient_only_if_the_sor_method_is_used_16"/><text:bookmark-start text:name="relaxation_coefficient_only_if_the_sor_method_is_used"/>Relaxation_Coefficient (only if the SOR method is used)<text:bookmark-end text:name="__RefHeading___relaxation_coefficient_only_if_the_sor_method_is_used_16"/><text:bookmark-end text:name="relaxation_coefficient_only_if_the_sor_method_is_used"/></text:h>
      <text:list text:style-name="List_20_1" text:continue-numbering="false">
        <text:list-item>
          <text:p text:style-name="List_20_1_Content_First"> Type : real value between one and two</text:p>
        </text:list-item>
        <text:list-item>
          <text:p text:style-name="List_20_1_Content_Last"> over-relaxation coefficient used in the SOR method.</text:p>
        </text:list-item>
      </text:list>
      <text:h text:style-name="Heading_20_3" text:outline-level="3"><text:bookmark-start text:name="__RefHeading___convergence_criterion_only_if_the_sor_method_is_used_17"/><text:bookmark-start text:name="convergence_criterion_only_if_the_sor_method_is_used"/>Convergence_Criterion (only if the SOR method is used)<text:bookmark-end text:name="__RefHeading___convergence_criterion_only_if_the_sor_method_is_used_17"/><text:bookmark-end text:name="convergence_criterion_only_if_the_sor_method_is_used"/></text:h>
      <text:list text:style-name="List_20_1" text:continue-numbering="false">
        <text:list-item>
          <text:p text:style-name="List_20_1_Content_First"> Type : real value</text:p>
        </text:list-item>
        <text:list-item>
          <text:p text:style-name="List_20_1_Content_Last"> The nV-cycle procedure of the multigrid method is stopped when the L2-norm of the Poisson equation's residu is lower than the criterion chosen.</text:p>
        </text:list-item>
      </text:list>
      <text:h text:style-name="Heading_20_3" text:outline-level="3"><text:bookmark-start text:name="__RefHeading___off_set_poisson_source_term_18"/><text:bookmark-start text:name="off_set_poisson_source_term"/>Off_Set_Poisson_Source_term<text:bookmark-end text:name="__RefHeading___off_set_poisson_source_term_18"/><text:bookmark-end text:name="off_set_poisson_source_term"/></text:h>
      <text:list text:style-name="List_20_1" text:continue-numbering="false">
        <text:list-item>
          <text:p text:style-name="List_20_1_Content_First"> Type : Boolean value. <text:span text:style-name="underline"><text:span text:style-name="Strong_20_Emphasis"> Not for the release SUNFLUIDH_EDU</text:span></text:span>.</text:p>
        </text:list-item>
        <text:list-item>
          <text:p text:style-name="List_20_1_Content_Last"> The source term is shifted from its averaged value such as its integral value over the domain is zero. This could facilitate the convergence in some particuliar cases. this option must be used with caution. For expert users on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fo:background-color="#ffffff"/>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fo:background-color="#ffffff"/>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numerical_methods_setup_namelist</dc:title>
  </office:meta>
</office:document-meta>
</file>