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piston_motion2d_1"/><text:bookmark-start text:name="__RefHeading___f_1"/><text:bookmark-start text:name="f"/>F<text:bookmark-end text:name="__RefHeading___f_1"/><text:bookmark-end text:name="f"/></text:h>
      <text:p text:style-name="Horizontal_20_Line"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ext:h text:style-name="Heading_20_3" text:outline-level="3"><text:bookmark-start text:name="__RefHeading___grid_setup_file_2"/><text:bookmark-start text:name="grid_setup_file"/>grid setup file<text:bookmark-end text:name="__RefHeading___grid_setup_file_2"/><text:bookmark-end text:name="grid_setup_fi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===================================<text:line-break/>==============================================================================================================<text:line-break/><text:s text:c="12"/>DATA FILE FOR THE MESH GENERATOR MESHGEN (DESCRIPTIONS OF DATA ARE GIVEN BELOW)<text:line-break/>==============================================================================================================<text:line-break/>-------------------------------------------------------------------------------------------------------------<text:line-break/>Blocks of data are associated to segments along a specific direction (There are as many blocks as segments)<text:line-break/>See below the TEMPLATES to select your own block of data associated to the selected distribution law)<text:line-break/>-------------------------------------------------------------------------------------------------------------<text:line-break/>---------------------------------------<text:line-break/>I-DIRECTION<text:line-break/>---------------------------------------<text:line-break/>Choice of the metric system :<text:s text:c="2"/>in meter or dimensionless<text:s text:c="2"/>(0)<text:s text:c="2"/>- angular in degrees (1)<text:s text:c="5"/>:<text:line-break/>&amp;METRIC_UNIT<text:s text:c="9"/>Type_of_Metric= 0 /<text:line-break/>&amp;MESH_FUNCTION_DATA Function_Name="TANH_ONE_SIDE"<text:s text:c="3"/>Number_of_Cells= 32<text:s text:c="2"/>Length= 0.01<text:s text:c="2"/>Left_Cell_Size= 1.00d-04 Reverse_Ordering= .true. /<text:line-break/>&amp;MESH_FUNCTION_DATA<text:s text:c="2"/>Function_Name="REGULAR"<text:s text:c="11"/>Number_of_Cells= 200<text:s text:c="3"/>Length= 0.0200 Reverse_Ordering= .false. /<text:line-break/>&amp;MESH_FUNCTION_DATA<text:s text:c="2"/>Function_Name="TANH_TWO_SIDES"<text:s text:c="4"/>Number_of_Cells= 280<text:s text:c="2"/>Length= 0.09 Left_Cell_Size= 1.0d-04<text:s text:c="2"/>Right_Cell_Size= 1.0d-04 Reverse_Ordering= .false. /<text:line-break/>&amp;MESH_FUNCTION_DATA End_of_Data_Block = .true./<text:line-break/>---------------------------------------<text:line-break/>J-DIRECTION<text:line-break/>---------------------------------------<text:line-break/>Choice of the metric system :<text:s text:c="2"/>in meter or dimensionless<text:s text:c="2"/>(0)<text:s text:c="2"/>- angular in degrees (1)<text:s text:c="5"/>:<text:line-break/>&amp;METRIC_UNIT<text:s text:c="9"/>Type_of_Metric= 0 /<text:line-break/>&amp;MESH_FUNCTION_DATA Function_Name="TANH_ONE_SIDE"<text:s text:c="3"/>Number_of_Cells= 49<text:s text:c="2"/>Length= 0.0141<text:s text:c="2"/>Left_Cell_Size= 6.00d-05 Reverse_Ordering= .true. /<text:line-break/>&amp;MESH_FUNCTION_DATA<text:s text:c="2"/>Function_Name="REGULAR"<text:s text:c="8"/>Number_of_Cells= 15<text:s text:c="2"/>Length= 9.e-4 Reverse_Ordering= .false. /<text:line-break/>&amp;MESH_FUNCTION_DATA End_of_Data_Block = .true./<text:line-break/>---------------------------------------<text:line-break/>K-DIRECTION<text:line-break/>---------------------------------------<text:line-break/> <text:line-break/>&amp;MESH_FUNCTION_DATA End_of_Data_Block = .true./<text:line-break/> <text:line-break/>--------------------------------------------------------------------------------------------<text:line-break/><text:s text:c="20"/>DATA DESCRIPTION<text:line-break/>--------------------------------------------------------------------------------------------</text:p>
          </table:table-cell>
        </table:table-row>
      </table:table>
      <text:h text:style-name="Heading_20_3" text:outline-level="3"><text:bookmark-start text:name="__RefHeading___main_setup_file_3"/><text:bookmark-start text:name="main_setup_file"/>Main setup file<text:bookmark-end text:name="__RefHeading___main_setup_file_3"/><text:bookmark-end text:name="main_setup_fi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===========================================================================<text:line-break/>===========================================================================<text:line-break/><text:s text:c="12"/>MAIN INPUT DATA FILE :<text:s text:c="2"/><text:line-break/> <text:line-break/><text:s text:c="11"/>SUCCESSIVE COMPRESSION CYCLES OF A 2D QUASI-ADIABATIC CAVITY<text:line-break/><text:s text:c="11"/>LMN APPORACH<text:line-break/> <text:line-break/><text:s text:c="24"/>Wall Qh=0<text:line-break/><text:s text:c="8"/>------------------------------------------------------------|<text:line-break/><text:s text:c="15"/>|<text:s text:c="52"/>|<text:line-break/><text:s text:c="15"/>|<text:s text:c="52"/>|<text:line-break/><text:s text:c="11"/>&lt;-- | --&gt;<text:s text:c="48"/>|<text:s text:c="2"/>Wall Qh= 0<text:line-break/><text:s text:c="8"/>T= T0<text:s text:c="2"/>|<text:s text:c="52"/>|<text:line-break/><text:s text:c="15"/>|<text:s text:c="52"/>|<text:line-break/><text:s text:c="8"/>------------------------------------------------------------|<text:line-break/><text:s text:c="18"/>Symmetric plan<text:line-break/> <text:line-break/><text:s text:c="12"/>DIMENSIONAL SETUP<text:line-break/> <text:line-break/><text:s text:c="15"/>fluid : air<text:s text:c="2"/>at P= 101325 Pa and T= 294.146 K (initial condition at t=0)<text:line-break/><text:s text:c="15"/>cavity size= 0.10m * 0.015m<text:line-break/><text:s text:c="15"/>volume variation : A.sin(2pi.f.t- w0)<text:s text:c="4"/>w0= pi/2<text:line-break/><text:s text:c="34"/>A= 0.01 m<text:line-break/><text:s text:c="34"/>f= 50 Hz<text:line-break/> <text:line-break/>===========================================================================<text:line-break/>===========================================================================<text:line-break/>&amp;Version File_Version="VERSION2.0"/<text:line-break/>++++++++++++++++++++++++++++++++++++++++++++++++++++++++++++++++++++++++++++<text:line-break/><text:s text:c="21"/>GENERAL LAYOUT<text:line-break/><text:s text:c="21"/>(DIMENSIONLESS)<text:line-break/>++++++++++++++++++++++++++++++++++++++++++++++++++++++++++++++++++++++++++++<text:line-break/>&amp;Fluid_Properties<text:s text:c="2"/>Variable_Density<text:s text:c="12"/>= .true. ,<text:s text:c="2"/>Constant_Mass_Flow<text:s text:c="11"/>= .false. ,<text:line-break/><text:s text:c="19"/>Variable_Fluid_Volume= .true. ,<text:line-break/><text:s text:c="19"/>Molecular_Mass=<text:s text:c="2"/>0.02896421357024561<text:s text:c="3"/>,<text:line-break/><text:s text:c="19"/>Heat_Transfer_Flow<text:s text:c="10"/>= .true.<text:s text:c="2"/>,<text:line-break/><text:s text:c="19"/>Reference_Dynamic_Viscosity = 1.795D-05,<text:line-break/><text:s text:c="19"/>Reference_Density<text:s text:c="11"/>= 1.2 ,<text:line-break/><text:s text:c="19"/>Reference_Temperature<text:s text:c="7"/>= 294.146<text:s text:c="2"/>,<text:line-break/><text:s text:c="19"/>Prandtl<text:s text:c="21"/>= 0.726 ,<text:line-break/><text:s text:c="19"/>Reference_Heat_Capacity<text:s text:c="5"/>= 1004.7093960142244 ,<text:line-break/><text:s text:c="19"/>Heat_Capacity_Ratio<text:s text:c="9"/>= 1.4<text:s text:c="2"/>/<text:line-break/> <text:line-break/>&amp;Velocity_Initialization<text:s text:c="2"/>I_Velocity_Reference_Value<text:s text:c="2"/>= 0.0 , J_Velocity_Reference_Value = 0.0 , K_Velocity_Reference_Value = 0.0 /<text:line-break/>&amp;Temperature_Initialization Temperature_Reference_Value= 294.146 , Initial_Field_Option_For_Temperature= 0 /<text:line-break/>===========================================================================<text:line-break/><text:s text:c="20"/>DOMAIN FEATURES<text:line-break/><text:s text:c="21"/>(DIMENSIONLESS)<text:line-break/>===========================================================================<text:line-break/>&amp;Domain_Features Start_Coordinate_I_Direction=-0.020 , End_Coordinate_I_Direction= 0.10,<text:line-break/><text:s text:c="17"/>Start_Coordinate_J_Direction= 0.00 , End_Coordinate_J_Direction= 0.015,<text:line-break/><text:s text:c="17"/>Start_Coordinate_K_Direction= 0.00 , End_Coordinate_K_Direction= 0.00,<text:line-break/><text:s text:c="17"/>Cells_Number_I_Direction= 512 ,Cells_Number_J_Direction= 64 ,Cells_Number_K_Direction= 1,<text:line-break/><text:s text:c="17"/>Regular_Mesh= .false. /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<text:line-break/><text:s text:c="21"/>(DIMENSIONLESS)<text:line-break/>=============================================================================<text:line-break/> <text:line-break/>=============================================================================<text:line-break/><text:s text:c="15"/>INLET AND OUTLET<text:s text:c="2"/>BOUNDARY CONDITIONS<text:line-break/><text:s text:c="21"/>(DIMENSIONLESS)<text:line-break/>=============================================================================<text:line-break/> <text:line-break/>&amp;Inlet_Boundary_Conditions<text:s text:c="2"/>Type_of_BC= "INLET", Direction_Normal_Plan= 1 ,<text:line-break/><text:s text:c="28"/>Plan_Location_Coordinate= -0.0200<text:s text:c="2"/>,<text:line-break/><text:s text:c="28"/>Start_Coordinate_of_First_Span =<text:s text:c="2"/>0.00<text:s text:c="2"/>,<text:s text:c="2"/>End_Coordinate_of_First_Span = 0.015 ,<text:line-break/><text:s text:c="28"/>Start_Coordinate_of_Second_Span= 0.0<text:s text:c="4"/>,<text:s text:c="2"/>End_Coordinate_of_Second_Span= 0.0<text:s text:c="2"/>,<text:line-break/><text:s text:c="28"/>Flow_Direction= 1 ,<text:line-break/><text:s text:c="28"/>Define_Velocity_Profile= 0,<text:line-break/><text:s text:c="28"/>Normal_Velocity_Reference_Value= 0.0<text:s text:c="2"/>,<text:line-break/><text:s text:c="28"/>Temperature_Reference_Value= 294.146 ,<text:line-break/><text:s text:c="28"/>Density_Reference_Value= 1.2 ,<text:line-break/><text:s text:c="28"/>Temperature_BC_Type="Neumann",<text:line-break/><text:s text:c="28"/>Density_BC_Type="Neumann",<text:line-break/><text:s text:c="28"/>Variable_Flowrate= 0/<text:line-break/><text:s text:c="27"/>!Time_Fct_Name= "Sinus_zero_average" , Time_Fct_Threshold= 0.0 ,<text:line-break/><text:s text:c="27"/>!Time_Fct_Time_Scale= 2.0E-02 , Time_Fct_Magnitude= 4.712 /<text:line-break/> <text:line-break/>=============================================================================<text:line-break/><text:s text:c="15"/>IMMERSED BOUNDARY METHODS : PENALIZATION METHOD<text:line-break/>=============================================================================<text:line-break/>&amp;Immersed_Boundary_Methods<text:s text:c="2"/>Immersed_Boundary_Method_Type= 1 ,<text:line-break/><text:s text:c="28"/>Name_of_Solid="RECTANGLE",<text:line-break/><text:s text:c="28"/>Linked_IBM_Inlet_Number = 1 ,<text:line-break/><text:s text:c="28"/>Gravity_IBM_Enabled = .false. ,<text:line-break/><text:s text:c="28"/>StrongPenaltyForVelocity_Enabled=.true.,<text:line-break/><text:s text:c="28"/>Coordinate_Gravity_Center_At_Rest_I=-0.04 , Coordinate_Gravity_Center_At_Rest_J= 0.0075 , Coordinate_Gravity_Center_At_Rest_K= 0.0 ,<text:line-break/><text:s text:c="28"/>Coordinate_Gravity_Center_Init_I= -0.05<text:s text:c="3"/>, Coordinate_Gravity_Center_Init_J= 0.0075<text:s text:c="4"/>, Coordinate_Gravity_Center_Init_K= 0.0<text:s text:c="4"/>,<text:line-break/><text:s text:c="28"/>Coordinate_Restricted_Motion_I=-0.04<text:s text:c="6"/>, Coordinate_Restricted_Motion_J= 0.0 , Coordinate_Restricted_Motion_K= 0.0 ,<text:line-break/><text:s text:c="28"/>Size_Object_I= 0.08<text:s text:c="22"/>, Size_Object_J= 0.015<text:s text:c="23"/>, Size_Object_K= 0.0<text:s text:c="23"/>,<text:line-break/><text:s text:c="28"/>Reference_Velocity_I= 0.0<text:s text:c="16"/>, Reference_Velocity_J= 0.0<text:s text:c="17"/>, Reference_Velocity_K= 0.0<text:s text:c="16"/>,<text:line-break/><text:s text:c="28"/>Motion_Magnitude_I= 0.010<text:s text:c="18"/>, Motion_Magnitude_J= 0.00<text:s text:c="11"/>, Motion_Magnitude_K= 0.0<text:s text:c="18"/>,<text:line-break/><text:s text:c="28"/>Mass= 1.2 ,<text:line-break/><text:s text:c="28"/>Spring_Stiffness_Constant_I= 0.0<text:s text:c="9"/>, Spring_Stiffness_Constant_J= 0.0<text:s text:c="9"/>, Spring_Stiffness_Constant_K= 0.0<text:s text:c="9"/>,<text:line-break/><text:s text:c="28"/>Transitional_Time= 0.00, Forced_Frequency= 5.0D+01 , OffSet= 0.5,<text:line-break/><text:s text:c="28"/>Heat_Transfer_Type= 0,<text:line-break/><text:s text:c="28"/>Reference_Temperature= 294.146 , Reference_Heat_Flux= 0.0 ,<text:line-break/><text:s text:c="28"/>Material_Thermal_Conductivity= 2.4841D-02 , Material_Mass_Heat_Capacity= 1004.7094, Material_Density= 1.2 /<text:line-break/> <text:line-break/>=============================================================================<text:line-break/><text:s text:c="15"/>ENDS BOUNDARY CONDITIONS<text:line-break/>=============================================================================<text:line-break/>&amp;Border_Domain_Boundary_Conditions West_BC_Name<text:s text:c="2"/>= "None" , East_BC_Name<text:s text:c="2"/>= "None" ,<text:line-break/><text:s text:c="35"/>Back_BC_Name<text:s text:c="2"/>= "Symmetric" , Front_BC_Name = "None" ,<text:line-break/><text:s text:c="35"/>North_BC_Name = "None" , South_BC_Name = "None" /<text:line-break/>++++++++++++++++++++++++++++++++++++++++++++++++++++++++++++++++++++++++++++++<text:line-break/><text:s text:c="19"/>NUMERICAL METHODS<text:line-break/>++++++++++++++++++++++++++++++++++++++++++++++++++++++++++++++++++++++++++++++<text:line-break/>&amp;Numerical_Methods<text:line-break/><text:s text:c="21"/>!!!NS_NumericalMethod= "BDF2-SchemeO2",<text:line-break/><text:s text:c="21"/>NS_NumericalMethod= "CN-SchemeO2",<text:line-break/><text:s text:c="21"/>!!!NS_NumericalMethod= "CN-SchemeO2-SpecialLowMachFlow",<text:line-break/><text:s text:c="21"/>!!MomentumConvection_Scheme="Centered-O2-Conservative" ,<text:line-break/><text:s text:c="21"/>MomentumConvection_Scheme="Centered-O2-Convective_2" ,<text:line-break/><text:s text:c="21"/>!!!MomentumConvection_Scheme="Upwind-O1-Convective" ,<text:line-break/><text:s text:c="21"/>TemperatureAdvection_Scheme="Centered-O2-Convective_2" ,<text:line-break/><text:s text:c="21"/>!!!TemperatureAdvection_Scheme="Upwind-O1-Convective" ,<text:line-break/><text:s text:c="21"/>!!!TemperatureAdvection_Scheme="Centered-O2-Convective" ,<text:line-break/><text:s text:c="20"/>!Poisson_NumericalMethod="Home-PartialDiagonalization"<text:s text:c="2"/>,<text:line-break/><text:s text:c="20"/>!Poisson_NumericalMethod="Home-SORMultigrid-ConstantMatrixCoef"<text:s text:c="2"/>,<text:line-break/><text:s text:c="21"/>Poisson_NumericalMethod="Home-SORMultigrid-VariableMatrixCoef"<text:s text:c="2"/>,<text:line-break/><text:s text:c="21"/>Off_Set_Poisson_Source_term= .true./<text:line-break/> <text:line-break/>!HomeData_PoissonSolver<text:line-break/><text:s text:c="6"/>Direction_1= 2,<text:line-break/><text:s text:c="6"/>Direction_2= 1,<text:line-break/><text:s text:c="6"/>Direction_3= 3/<text:line-break/> <text:line-break/>&amp;HomeData_PoissonSolver SolverName="SOR"<text:s text:c="12"/>,!Successive Over-Relaxation (SOR) method based on the red-black algorithm<text:line-break/><text:s text:c="24"/>MultiGrid_Type="V_Cycle",<text:line-break/><text:s text:c="24"/>Relaxation_Coefficient= 1.45<text:s text:c="5"/>,!Relaxation coefficient of the SOR method ( 1 &lt;= Relaxation_Coefficient &lt; 2)<text:line-break/><text:s text:c="24"/>Number_max_Grid= 7<text:s text:c="10"/>,!Number of grid levels<text:line-break/><text:s text:c="24"/>Number_max_Cycle= 9<text:line-break/><text:s text:c="24"/>Number_Iteration_FineToCoarseGrid=3<text:s text:c="3"/>,!number of SOR iterations applied on any grid level during the restriction step (before the coarsest grid computation)<text:line-break/><text:s text:c="23"/>Number_Iteration_CoarseToFineGrid= 15<text:s text:c="3"/>,!number of SOR iterations applied on any grid level during the prolongation step (after the Coarsest grid computation)<text:line-break/><text:s text:c="23"/>Number_Iteration_CoarsestGrid= 30<text:s text:c="3"/>,!number of SOR iterations applied on the coarsest grid<text:line-break/><text:s text:c="23"/>ResidualNormalisation_Enabled= .true.,<text:line-break/><text:s text:c="23"/>ConvergenceStrengthening_Enabled= .true. ,<text:line-break/><text:s text:c="23"/>Convergence_Criterion= 1.D-04<text:s text:c="7"/>/!convergence tolerance on the residu of the Poisson's equation<text:line-break/> <text:line-break/>++++++++++++++++++++++++++++++++++++++++++++++++++++++++++++++++++++++++++++++<text:line-break/><text:s text:c="19"/>SIMULATION MANAGEMENT<text:line-break/>++++++++++++++++++++++++++++++++++++++++++++++++++++++++++++++++++++++++++++++<text:line-break/>The numerical time step is dynamic and is estimated by the constant CFL coefficient<text:line-break/> <text:line-break/>&amp;Simulation_Management<text:s text:c="4"/>Restart_Parameter= 0 ,<text:line-break/><text:s text:c="26"/>Steady_Flow_Stopping_Criterion_Enabled = .true. , Steady_Flow_Stopping_Criterion = 1.D-16,<text:line-break/><text:s text:c="26"/>Temporal_Iterations_Number = 4000000<text:s text:c="14"/>, Final_Time = 4.00D-00<text:s text:c="2"/>,<text:line-break/><text:s text:c="26"/>TimeStep_Type<text:s text:c="5"/>= 0 ,<text:line-break/><text:s text:c="26"/>TimeStep_Max<text:s text:c="6"/>=<text:s text:c="2"/>1.0D-05,<text:line-break/><text:s text:c="26"/>CFL_Max<text:s text:c="6"/>= 0.3 ,<text:line-break/><text:s text:c="26"/>Simulation_Backup_Rate<text:s text:c="17"/>= 1000<text:s text:c="3"/>, Simulation_Checking_Rate = 101 /<text:line-break/>=============================================================================<text:line-break/><text:s text:c="19"/>PROBES MANAGEMENT<text:line-break/>==============================================================================<text:line-break/> <text:line-break/>&amp;Simulation_Management<text:s text:c="4"/>Probe_Recording_Rate = 100<text:s text:c="5"/>/<text:line-break/> <text:line-break/>&amp;Probe_Quantities_Enabled<text:s text:c="2"/>Temporal_Series_For_Quantity_Enabled(:)= .true. , .true., .false., .false., .false., .false. /<text:line-break/> <text:line-break/>&amp;Probe_Location<text:s text:c="2"/>Xi=-0.011 , Xj= 0.007 , Xk= 0.0 /<text:line-break/> <text:line-break/>=============================================================================<text:line-break/><text:s text:c="11"/>FIELDS RECORDING DECLARATION<text:line-break/>=============================================================================<text:line-break/> <text:line-break/>!------------------------------<text:line-break/>!--- Instantaneous fields<text:line-break/>!------------------------------<text:line-break/> <text:line-break/>&amp;Field_Recording_Setup<text:s text:c="4"/>Precision_On_Instantaneous_Fields= 1 /<text:line-break/>&amp;Simulation_Management<text:s text:c="4"/>InstantaneousFields_TimeRecordingRate = 1.0D-03 InstantaneousFields_RecordingStartTime=0.0<text:s text:c="2"/>/<text:line-break/> <text:line-break/>&amp;Instantaneous_Fields_Listing<text:s text:c="2"/>Name_of_Field = "U<text:s text:c="5"/>"<text:s text:c="2"/>/<text:s text:c="6"/>First velocity component<text:line-break/>&amp;Instantaneous_Fields_Listing<text:s text:c="2"/>Name_of_Field = "V<text:s text:c="5"/>"<text:s text:c="2"/>/<text:s text:c="6"/>Second velocity component<text:line-break/>&amp;Instantaneous_Fields_Listing<text:s text:c="2"/>Name_of_Field = "P<text:s text:c="5"/>"<text:s text:c="2"/>/<text:line-break/>&amp;Instantaneous_Fields_Listing<text:s text:c="2"/>Name_of_Field = "T<text:s text:c="5"/>"<text:s text:c="2"/>/<text:line-break/>&amp;Instantaneous_Fields_Listing<text:s text:c="2"/>Name_of_Field = "TRACE "<text:s text:c="2"/>/<text:line-break/>&amp;Instantaneous_Fields_Listing<text:s text:c="2"/>Name_of_Field = "RHO<text:s text:c="3"/>"<text:s text:c="2"/>/<text:line-break/>!Instantaneous_Fields_Listing<text:s text:c="2"/>Name_of_Field = "divU<text:s text:c="2"/>"<text:s text:c="2"/>/<text:line-break/>!Instantaneous_Fields_Listing<text:s text:c="2"/>Name_of_Field = "divRU "<text:s text:c="2"/>/<text:line-break/>!Instantaneous_Fields_Listing<text:s text:c="2"/>Name_of_Field = "PHI<text:s text:c="3"/>"<text:s text:c="2"/>/<text:line-break/>!Instantaneous_Fields_Listing<text:s text:c="2"/>Name_of_Field = "drho<text:s text:c="2"/>"<text:s text:c="2"/>/<text:line-break/>!Instantaneous_Fields_Listing<text:s text:c="2"/>Name_of_Field = "SRC_P "<text:s text:c="2"/>/<text:line-break/> <text:line-break/>!------------------------------<text:line-break/>!--- Statistic fields<text:line-break/>!------------------------------<text:line-break/> <text:line-break/>&amp;Simulation_Management<text:s text:c="4"/>Start_Time_For_Statistics= 2.D-01<text:s text:c="15"/>, Time_Range_Statistic_Calculation = 3.8D-01<text:s text:c="2"/>/<text:line-break/> <text:line-break/>&amp;Statistical_Fields_Listing<text:s text:c="2"/>Name_of_Field = "&lt;U&gt;<text:s text:c="3"/>"<text:s text:c="2"/>/<text:line-break/>&amp;Statistical_Fields_Listing<text:s text:c="2"/>Name_of_Field = "&lt;V&gt;<text:s text:c="3"/>"<text:s text:c="2"/>/<text:line-break/>&amp;Statistical_Fields_Listing<text:s text:c="2"/>Name_of_Field = "&lt;T&gt;<text:s text:c="3"/>"<text:s text:c="2"/>/<text:line-break/>&amp;Statistical_Fields_Listing<text:s text:c="2"/>Name_of_Field = "&lt;P&gt;<text:s text:c="3"/>"<text:s text:c="2"/>/<text:line-break/>&amp;Statistical_Fields_Listing<text:s text:c="2"/>Name_of_Field = "&lt;Rho&gt; "<text:s text:c="2"/>/<text:line-break/> <text:line-break/>!------------------------------<text:line-break/>!--- Time series<text:line-break/>!------------------------------<text:line-break/>&amp;Time_Series_Data Title= "MassFlowBalance" , Filename= "check_mass.dat" , iter_rec= 10 ,<text:line-break/><text:s text:c="18"/>Time_Start_Mean_Calculation= 40.<text:s text:c="8"/>,Range_Mean_Calculation= 80.<text:line-break/><text:s text:c="18"/>Restart_Enabled= .false. /<text:line-break/> <text:line-break/>&amp;Time_Series_Data Title= "VolumeFlowBalance" , Filename= "check_vol.dat" , iter_rec= 10 ,<text:line-break/><text:s text:c="18"/>Time_Start_Mean_Calculation= 40.<text:s text:c="8"/>,Range_Mean_Calculation= 80.<text:line-break/><text:s text:c="18"/>Restart_Enabled= .false. /<text:line-break/> <text:line-break/>&amp;Time_Series_Data Title= "LMN_Data" , Filename= "check_lmndata.dat" , iter_rec= 10 ,<text:line-break/><text:s text:c="18"/>Time_Start_Mean_Calculation= 40.<text:s text:c="8"/>,Range_Mean_Calculation= 80.<text:line-break/><text:s text:c="18"/>Restart_Enabled= .false. /<text:line-break/> <text:line-break/>&amp;Time_Series_Data Title= "KE_Average" , Filename= "check_kin_energy.dat" , iter_rec= 10 ,<text:line-break/><text:s text:c="18"/>Time_Start_Mean_Calculation= 40.<text:s text:c="8"/>,Range_Mean_Calculation= 80.<text:line-break/><text:s text:c="18"/>Restart_Enabled= .false. /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piston_motion2d_1</dc:title>
  </office:meta>
</office:document-meta>
</file>