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polyhedral_immersed_bodies_setup_namelist"/><text:bookmark-start text:name="__RefHeading___namelist_polyhedral_immersed_bodies_1"/><text:bookmark-start text:name="namelist_polyhedral_immersed_bodies"/>Namelist "Polyhedral_Immersed_Bodies"<text:bookmark-end text:name="__RefHeading___namelist_polyhedral_immersed_bodies_1"/><text:bookmark-end text:name="namelist_polyhedral_immersed_bodies"/></text:h>
      <text:p text:style-name="Text_20_body">This data setup is used to build the polyhedral solid bodies that contribute to the geometrical configuration. The form and the position of each polyhedron are defined by means of its corners (4 in 2D and 8 in 3D).<text:line-break/>
Each corner is located by a couple of coordinate {Xi_n,Xj_n} in 2D or a triplet of coordinate {Xi_n,Xj_n,Xk_n} in 3D, where the index n is the corner number.<text:line-break/>
Each corner is numbered as following :</text:p>
      <text:list text:style-name="List_20_1" text:continue-numbering="false">
        <text:list-item>
          <text:p text:style-name="List_20_1_Content_First"> from n=1 to n=4, the group of corners forms a quadrangle that is the floor of the polyhedron in 3D (or directly the solid body in 2D). The corner's number must be ranked in the counterclockwise direction and the corner n=1 must be the one with the lowest values.</text:p>
        </text:list-item>
        <text:list-item>
          <text:p text:style-name="List_20_1_Content_Last"> from n=5 to n=8, the group of corners forms a quadrangle that is the ceiling of the polyhedron. The rules applied to sort the corners are the same as previously. This group can be omitted in 2D configuration.</text:p>
        </text:list-item>
      </text:list>
      <text:p text:style-name="Horizontal_20_Line"/>
      <text:h text:style-name="Heading_20_3" text:outline-level="3"><text:bookmark-start text:name="__RefHeading___xi_1_xj_1_xk_1_2"/><text:bookmark-start text:name="xi_1_xj_1_xk_1"/>Xi_1, Xj_1, Xk_1<text:bookmark-end text:name="__RefHeading___xi_1_xj_1_xk_1_2"/><text:bookmark-end text:name="xi_1_xj_1_xk_1"/></text:h>
      <text:list text:style-name="List_20_1" text:continue-numbering="false">
        <text:list-item>
          <text:p text:style-name="List_20_1_Content_First"> Type : real value</text:p>
        </text:list-item>
        <text:list-item>
          <text:p text:style-name="List_20_1_Content_Last"> Coordinates of the 1st corner (that belongs to the floor of the polyhedron). For 2D configurations, only the couple {Xi_1, Xj_1} could be considered. This coordinate set must get the lowest values of the floor group.</text:p>
        </text:list-item>
      </text:list>
      <text:h text:style-name="Heading_20_3" text:outline-level="3"><text:bookmark-start text:name="__RefHeading___xi_2_xj_2_xk_2_3"/><text:bookmark-start text:name="xi_2_xj_2_xk_2"/>Xi_2, Xj_2, Xk_2<text:bookmark-end text:name="__RefHeading___xi_2_xj_2_xk_2_3"/><text:bookmark-end text:name="xi_2_xj_2_xk_2"/></text:h>
      <text:list text:style-name="List_20_1" text:continue-numbering="false">
        <text:list-item>
          <text:p text:style-name="List_20_1_Content_First"> Type : real value</text:p>
        </text:list-item>
        <text:list-item>
          <text:p text:style-name="List_20_1_Content_Last"> Coordinates of the 2nd corner (that belongs to the floor of the polyhedron).</text:p>
        </text:list-item>
      </text:list>
      <text:h text:style-name="Heading_20_3" text:outline-level="3"><text:bookmark-start text:name="__RefHeading___xi_3_xj_3_xk_3_4"/><text:bookmark-start text:name="xi_3_xj_3_xk_3"/>Xi_3, Xj_3, Xk_3<text:bookmark-end text:name="__RefHeading___xi_3_xj_3_xk_3_4"/><text:bookmark-end text:name="xi_3_xj_3_xk_3"/></text:h>
      <text:list text:style-name="List_20_1" text:continue-numbering="false">
        <text:list-item>
          <text:p text:style-name="List_20_1_Content_First"> Type : real value</text:p>
        </text:list-item>
        <text:list-item>
          <text:p text:style-name="List_20_1_Content_Last"> Coordinates of the 3rd corner (that belongs to the floor of the polyhedron).</text:p>
        </text:list-item>
      </text:list>
      <text:h text:style-name="Heading_20_3" text:outline-level="3"><text:bookmark-start text:name="__RefHeading___xi_4_xj_4_xk_4_5"/><text:bookmark-start text:name="xi_4_xj_4_xk_4"/>Xi_4, Xj_4, Xk_4<text:bookmark-end text:name="__RefHeading___xi_4_xj_4_xk_4_5"/><text:bookmark-end text:name="xi_4_xj_4_xk_4"/></text:h>
      <text:list text:style-name="List_20_1" text:continue-numbering="false">
        <text:list-item>
          <text:p text:style-name="List_20_1_Content_First"> Type : real value</text:p>
        </text:list-item>
        <text:list-item>
          <text:p text:style-name="List_20_1_Content_Last"> Coordinates of the 4th corner(that belongs to the floor of the polyhedron).</text:p>
        </text:list-item>
      </text:list>
      <text:h text:style-name="Heading_20_3" text:outline-level="3"><text:bookmark-start text:name="__RefHeading___xi_5_xj_5_xk_5_6"/><text:bookmark-start text:name="xi_5_xj_5_xk_5"/>Xi_5, Xj_5, Xk_5<text:bookmark-end text:name="__RefHeading___xi_5_xj_5_xk_5_6"/><text:bookmark-end text:name="xi_5_xj_5_xk_5"/></text:h>
      <text:list text:style-name="List_20_1" text:continue-numbering="false">
        <text:list-item>
          <text:p text:style-name="List_20_1_Content_First"> Type : real value</text:p>
        </text:list-item>
        <text:list-item>
          <text:p text:style-name="List_20_1_Content_Last"> Coordinates of the 5h corner (that belongs to the ceiling of the polyhedron). This coordinate set must get the lowest values of the ceiling group.</text:p>
        </text:list-item>
      </text:list>
      <text:h text:style-name="Heading_20_3" text:outline-level="3"><text:bookmark-start text:name="__RefHeading___xi_6_xj_6_xk_6_7"/><text:bookmark-start text:name="xi_6_xj_6_xk_6"/>Xi_6, Xj_6, Xk_6<text:bookmark-end text:name="__RefHeading___xi_6_xj_6_xk_6_7"/><text:bookmark-end text:name="xi_6_xj_6_xk_6"/></text:h>
      <text:list text:style-name="List_20_1" text:continue-numbering="false">
        <text:list-item>
          <text:p text:style-name="List_20_1_Content_First"> Type : real value</text:p>
        </text:list-item>
        <text:list-item>
          <text:p text:style-name="List_20_1_Content_Last"> Coordinates of the 6th corner (that belongs to the ceiling of the polyhedron). </text:p>
        </text:list-item>
      </text:list>
      <text:h text:style-name="Heading_20_3" text:outline-level="3"><text:bookmark-start text:name="__RefHeading___xi_7_xj_7_xk_7_8"/><text:bookmark-start text:name="xi_7_xj_7_xk_7"/>Xi_7, Xj_7, Xk_7<text:bookmark-end text:name="__RefHeading___xi_7_xj_7_xk_7_8"/><text:bookmark-end text:name="xi_7_xj_7_xk_7"/></text:h>
      <text:list text:style-name="List_20_1" text:continue-numbering="false">
        <text:list-item>
          <text:p text:style-name="List_20_1_Content_First"> Type : real value</text:p>
        </text:list-item>
        <text:list-item>
          <text:p text:style-name="List_20_1_Content_Last"> Coordinates of the 7th corner. </text:p>
        </text:list-item>
      </text:list>
      <text:h text:style-name="Heading_20_3" text:outline-level="3"><text:bookmark-start text:name="__RefHeading___xi_8_xj_8_xk_8_9"/><text:bookmark-start text:name="xi_8_xj_8_xk_8"/>Xi_8, Xj_8, Xk_8<text:bookmark-end text:name="__RefHeading___xi_8_xj_8_xk_8_9"/><text:bookmark-end text:name="xi_8_xj_8_xk_8"/></text:h>
      <text:list text:style-name="List_20_1" text:continue-numbering="false">
        <text:list-item>
          <text:p text:style-name="List_20_1_Content_First"> Type : real value</text:p>
        </text:list-item>
        <text:list-item>
          <text:p text:style-name="List_20_1_Content_Last"> Coordinates of the 8th corn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polyhedral_immersed_bodies_setup_namelist</dc:title>
  </office:meta>
</office:document-meta>
</file>