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probe_location_setup_namelist"/><text:bookmark-start text:name="__RefHeading___namelist_probe_location_1"/><text:bookmark-start text:name="namelist_probe_location"/>Namelist "Probe_Location"<text:bookmark-end text:name="__RefHeading___namelist_probe_location_1"/><text:bookmark-end text:name="namelist_probe_location"/></text:h>
      <text:p text:style-name="Text_20_body">These data define the position of each probe on the domain by means of a coordinate system  related to the geometry chosen (cartesian or cylindrical configuration, see the namelist “Geometric_Layout”).<text:line-break/>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Probe_Location<text:s text:c="2"/>Xi=-0.50 , Xj= 0.0 , Xk= 0.0 /<text:line-break/> &amp;Probe_Location<text:s text:c="2"/>Xi=-0.70 , Xj= 0.2 , Xk= 0.0 /<text:line-break/> &amp;Probe_Location<text:s text:c="2"/>Xi=-0.80 , Xj= 0.03, Xk= 0.4 /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You also need to set the quantities you want to monitor in the namelist “Probe_Quantities_Enabled” and the field Probe_Recording_Rate in the namelist “Simulation_Management”</text:p>
              </text:list-item>
              <text:list-item>
                <text:p text:style-name="List_20_1_Content"> The coordinates are related to the geometry chosen (cartesian or cylindrical configuration, see the namelist “Geometric_Layout”).</text:p>
              </text:list-item>
              <text:list-item>
                <text:p text:style-name="List_20_1_Content_Last"> The number of probes is limited at 39 by default on the whole computational domain. When the simulation is performed with a MPI domain decomposition approach, this limit is valid for each MPI subdomain.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x_i_4"/><text:bookmark-start text:name="x_i"/>X_i<text:bookmark-end text:name="__RefHeading___x_i_4"/><text:bookmark-end text:name="x_i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Coordinate of the probe along the I-direction.</text:p>
        </text:list-item>
      </text:list>
      <text:h text:style-name="Heading_20_3" text:outline-level="3"><text:bookmark-start text:name="__RefHeading___x_j_5"/><text:bookmark-start text:name="x_j"/>X_j<text:bookmark-end text:name="__RefHeading___x_j_5"/><text:bookmark-end text:name="x_j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Coordinate of the probe along the J-direction.</text:p>
        </text:list-item>
      </text:list>
      <text:h text:style-name="Heading_20_3" text:outline-level="3"><text:bookmark-start text:name="__RefHeading___x_k_6"/><text:bookmark-start text:name="x_k"/>X_k<text:bookmark-end text:name="__RefHeading___x_k_6"/><text:bookmark-end text:name="x_k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Coordinate of the probe along the K-dir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probe_location_setup_namelist</dc:title>
  </office:meta>
</office:document-meta>
</file>