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probe_quantities_enabled_setup_namelist"/><text:bookmark-start text:name="__RefHeading___probe_quantities_enabled_1"/><text:bookmark-start text:name="probe_quantities_enabled"/>Probe_Quantities_Enabled<text:bookmark-end text:name="__RefHeading___probe_quantities_enabled_1"/><text:bookmark-end text:name="probe_quantities_enable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his data set allows the user to link any chosen physical quantity with probes. <text:line-break/>The time series of the physical quantity are recorded in a file in ASCII format named n_yyyyy.d, where “n” refers to the name of the physical quantity (i.e. n=u for the i-velocity component, n=t for the temperature, n=r for the density, n= p for the pressure,…). 'yyyyy' is the subdomain number which the probes belong to (particularly useful when the simulation is performed with a MPI domain decomposition approach). <text:line-break/>Data are ordered in columns, the first refers to the time, the second refers to the first probe and so on … the position of each probe is written on the first line of each file.</text:p></table:table-cell></table:table-row></table:table></draw:text-box></draw:frame></text:p>
      <text:h text:style-name="Heading_20_2" text:outline-level="2"><text:bookmark-start text:name="__RefHeading___full_data_set_of_the_namelist_2"/><text:bookmark-start text:name="full_data_set_of_the_namelist"/>Full data set of the namelist<text:bookmark-end text:name="__RefHeading___full_data_set_of_the_namelist_2"/><text:bookmark-end text:name="full_data_set_of_the_namelist"/></text:h>
      <text:p text:style-name="Preformatted_20_Text"> &amp;Probe_Quantities_Enabled<text:s text:c="2"/>Temporal_Series_For_Quantity_Enabled(:)= .true. , .true., .true., .false., .false., .true. /</text:p>
      <text:p text:style-name="Text_20_body">—–</text:p>
      <text:h text:style-name="Heading_20_2" text:outline-level="2"><text:bookmark-start text:name="__RefHeading___definition_of_the_data_set_3"/><text:bookmark-start text:name="definition_of_the_data_set"/>Definition of the data set<text:bookmark-end text:name="__RefHeading___definition_of_the_data_set_3"/><text:bookmark-end text:name="definition_of_the_data_set"/></text:h>
      <text:p text:style-name="Horizontal_20_Line"/>
      <text:h text:style-name="Heading_20_3" text:outline-level="3"><text:bookmark-start text:name="__RefHeading___temporal_series_for_quantity_enabled_4"/><text:bookmark-start text:name="temporal_series_for_quantity_enabled"/>Temporal_Series_For_Quantity_Enabled<text:bookmark-end text:name="__RefHeading___temporal_series_for_quantity_enabled_4"/><text:bookmark-end text:name="temporal_series_for_quantity_enabled"/></text:h>
      <text:list text:style-name="List_20_1" text:continue-numbering="false">
        <text:list-item>
          <text:p text:style-name="List_20_1_Content_First"> Type : Allocatable array of boolean values. The array size is automatically made.</text:p>
        </text:list-item>
        <text:list-item>
          <text:p text:style-name="List_20_1_Content"> Each array component is associated to a physical quantity in this order :</text:p>
          <text:list text:style-name="List_20_1">
            <text:list-item>
              <text:p text:style-name="List_20_1_Content"> component of velocity along the I-direction</text:p>
            </text:list-item>
            <text:list-item>
              <text:p text:style-name="List_20_1_Content"> component of velocity along the J-direction</text:p>
            </text:list-item>
            <text:list-item>
              <text:p text:style-name="List_20_1_Content"> component of velocity along the K-direction</text:p>
            </text:list-item>
            <text:list-item>
              <text:p text:style-name="List_20_1_Content"> Temperature</text:p>
            </text:list-item>
            <text:list-item>
              <text:p text:style-name="List_20_1_Content"> Pressure</text:p>
            </text:list-item>
            <text:list-item>
              <text:p text:style-name="List_20_1_Content"> Density</text:p>
            </text:list-item>
            <text:list-item>
              <text:p text:style-name="List_20_1_Content"> Mass fraction of Species 1 (if it exists)</text:p>
            </text:list-item>
            <text:list-item>
              <text:p text:style-name="List_20_1_Content"> …</text:p>
            </text:list-item>
            <text:list-item>
              <text:p text:style-name="List_20_1_Content"> Mass fraction of Species n (if it exists)</text:p>
            </text:list-item>
          </text:list>
        </text:list-item>
        <text:list-item>
          <text:p text:style-name="List_20_1_Content"> Each element of the array must be initialized by the values .true. or .false.</text:p>
        </text:list-item>
        <text:list-item>
          <text:p text:style-name="List_20_1_Content_Last"> The user can activates the chosen physical quantity in order to get time-series related to the probes placed over the domain (see the namelist “Probe_Location”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24pt" style:rel-width="100%" style:width="481.89pt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ackground-color="#ffffff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probe_quantities_enabled_setup_namelist</dc:title>
  </office:meta>
</office:document-meta>
</file>