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python_read_sunfluidh_files"/><text:bookmark-start text:name="__RefHeading___sunfluidh_file_reader_1"/><text:bookmark-start text:name="sunfluidh_file_reader"/>SUNFLUIDH FILE READER<text:bookmark-end text:name="__RefHeading___sunfluidh_file_reader_1"/><text:bookmark-end text:name="sunfluidh_file_reader"/></text:h>
      <text:p text:style-name="Horizontal_20_Line"/>
      <text:p text:style-name="Text_20_body">You find below a python package you can use or include in your own post-processing program to load data computed by Sunlfuidh.
The data files are :</text:p>
      <text:list text:style-name="List_20_1" text:continue-numbering="false">
        <text:list-item>
          <text:p text:style-name="List_20_1_Content_First"> The instantaneous fields (res*.d)</text:p>
        </text:list-item>
        <text:list-item>
          <text:p text:style-name="List_20_1_Content"> The statistical files (rst*.d)</text:p>
        </text:list-item>
        <text:list-item>
          <text:p text:style-name="List_20_1_Content"> The slice files (slice*.d)</text:p>
        </text:list-item>
        <text:list-item>
          <text:p text:style-name="List_20_1_Content_Last"> The space-averaged data file (spav*.d)</text:p>
        </text:list-item>
      </text:list>
      <text:p text:style-name="Text_20_body">Information about these files can be found here (<text:a xlink:type="simple" xlink:href="https://sunfluidh.lisn.upsaclay.fr/doku.php?id=sunfluidh:sunfluidh_output" text:style-name="Internet_20_link" text:visited-style-name="Visited_20_Internet_20_Link">Sunfluidh output files</text:a>).
Information about the file reader is included in the following fil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!/usr/bin/env python3<text:line-break/># -*- coding: utf-8 -*-<text:line-break/> <text:line-break/>#===========================================================================<text:line-break/>#<text:s text:c="2"/>Author<text:s text:c="3"/>: Yann Fraigneau, CNRS-LIMSI (yann.fraigneau@limsi.fr)<text:line-break/>#<text:s text:c="2"/>date<text:s text:c="5"/>: July 2020 - last release : May 2022<text:line-break/>#<text:s text:c="2"/>comments : Function to read the binary data provided by the code SUNFLUIDH<text:line-break/>#<text:line-break/>#<text:s text:c="13"/>- ReadSunfluidhDataset : main function to read the binary data of sunfluidh<text:line-break/>#<text:s text:c="13"/>- Check_Dict<text:s text:c="11"/>: To read a python dictionnary <text:line-break/>#<text:s text:c="38"/>useful to read file information provided by 'ReadSunfluidhDataset'<text:line-break/>#<text:s text:c="13"/>(see an example at the end)<text:line-break/>#<text:line-break/>#<text:s text:c="13"/>Keep in mind :<text:line-break/>#<text:line-break/>#<text:s text:c="19"/>- Fields have been computed on a staggered grid (MAC)<text:line-break/>#<text:s text:c="21"/>(to see some scketches : https://sunfluidh.lisn.upsaclay.fr/doku.php?id=sunfluidh:sunfluidh_tools)<text:line-break/>#<text:s text:c="28"/>- scalar quantities are defined at the cell-centers<text:line-break/>#<text:s text:c="28"/>- for snapshot files only the velocity components are located at the cell-faces. For other types of file, they are located at the cell-centers<text:line-break/>#<text:s text:c="28"/>- domain ends are placed at the cell-faces <text:line-break/>#<text:s text:c="28"/>- Cells surrounding the computational domain are "ghost-cells" only used to define the boundary conditions<text:line-break/>#<text:s text:c="30"/>They can be considered outside of the computational domain<text:line-break/>#<text:s text:c="19"/>- Coordinates provided in files are associated to the cell-center points<text:line-break/>#<text:s text:c="19"/>- Velocity components can be easily placed at the cell-centers (as scalar quantities).<text:line-break/>#<text:s text:c="21"/>For that, set flag_center= True (see the example at the end)<text:line-break/>#<text:line-break/>#===========================================================================<text:line-break/> <text:line-break/>#------------------------------<text:line-break/>#--- modules<text:line-break/>#------------------------------<text:line-break/> <text:line-break/>import numpy as np<text:line-break/>import os<text:line-break/>import sys<text:line-break/>import glob<text:line-break/> <text:line-break/>#------------------------------<text:line-break/>#--- Global variables<text:line-break/>#------------------------------<text:line-break/> <text:line-break/>_lst_filetype=['snapshots','slices','statistics','spavslices']<text:line-break/> <text:line-break/>#------------------------------<text:line-break/>#--- Functions<text:line-break/>#------------------------------<text:line-break/> <text:line-break/>#---------------------------------------------------------------------------------<text:line-break/>#---------------------------------------------------------------------------------<text:line-break/> <text:line-break/>def _ExistingFileList (dir_name,dset_type) :<text:line-break/><text:s text:c="4"/>"""<text:line-break/><text:s text:c="7"/>Check te existence of the access path to dataa, the existence of files related to the type of data<text:line-break/><text:s text:c="7"/>List the present files<text:line-break/> <text:line-break/><text:s text:c="7"/>Args IN :<text:line-break/><text:s text:c="13"/>dset_type (str) : Type of data ("snapshots","slices,"statistics")<text:line-break/><text:s text:c="13"/>dir_name<text:s text:c="2"/>(str) : Acces path (where files are stored)<text:line-break/> <text:line-break/><text:s text:c="7"/>return<text:s text:c="2"/>: Sorted list of present files<text:line-break/> <text:line-break/><text:s text:c="4"/>"""<text:line-break/> <text:line-break/><text:s text:c="4"/>#--- Directory exists ?<text:line-break/> <text:line-break/><text:s text:c="4"/>if os.path.exists(dir_name) :<text:line-break/><text:s text:c="8"/>print("The path acces '{}' is present".format(dir_name))<text:line-break/><text:s text:c="4"/>else :<text:line-break/><text:s text:c="8"/>print("The path acces '{}' is not present".format(dir_name))<text:line-break/><text:s text:c="8"/>print("--- Program stops ---")<text:line-break/><text:s text:c="8"/>exit ()<text:line-break/> <text:line-break/><text:s text:c="4"/>if dset_type == _lst_filetype[0] :<text:line-break/><text:s text:c="8"/>root="res_*"<text:line-break/><text:s text:c="4"/>elif dset_type == _lst_filetype[1] :<text:line-break/><text:s text:c="8"/>root="slices_*"<text:line-break/><text:s text:c="4"/>elif dset_type == _lst_filetype[2] :<text:line-break/><text:s text:c="8"/>root="rst_*"<text:line-break/><text:s text:c="4"/>else :<text:line-break/><text:s text:c="8"/>print("The selected file type does not exit")<text:line-break/><text:s text:c="8"/>print("Selected a file type among this list : {}".format(_lst_filetype))<text:line-break/><text:s text:c="8"/>print("--- Program stops ---")<text:line-break/><text:s text:c="8"/>exit ()<text:line-break/> <text:line-break/><text:s text:c="4"/>os.chdir(dir_name)<text:line-break/> <text:line-break/><text:s text:c="4"/>return sorted(glob.glob(root))<text:line-break/> <text:line-break/>#---------------------------------------------------------------------------------<text:line-break/>#---------------------------------------------------------------------------------<text:line-break/> <text:line-break/>def _BuildDataAccess (dset_type,dir_name,id_subdom,id_time,slice_id,slice_dir,flag_checkexist=False):<text:line-break/><text:s text:c="4"/>""" Private function used by ' ReadSunfluidhDataset'<text:line-break/> <text:line-break/><text:s text:c="8"/>Build the data file name and its directory access<text:line-break/> <text:line-break/><text:s text:c="8"/>Args IN :<text:line-break/><text:s text:c="13"/>dset_type (str) : Type of data ("snapshots","slices,"statistics")<text:line-break/><text:s text:c="13"/>dir_name<text:s text:c="2"/>(str) : Acces path (where files are stored)<text:line-break/><text:s text:c="13"/>id_subdom (str) : subdomain rank<text:s text:c="2"/>: "0" or "1" or ... "0" if no MPI domain decomposition<text:line-break/><text:s text:c="13"/>id_time<text:s text:c="3"/>(str) : Time ID ( "0" or "1" or ...)<text:line-break/><text:s text:c="13"/>slice_id<text:s text:c="2"/>(str) : slice ID<text:s text:c="3"/>(for slice files only)<text:line-break/><text:s text:c="13"/>slice_dir (str) : file orientation<text:s text:c="2"/>(for slice files only)<text:line-break/> <text:line-break/><text:s text:c="8"/>return : data acces (directory/file name) , data file name<text:line-break/> <text:line-break/><text:s text:c="4"/>"""<text:line-break/> <text:line-break/><text:s text:c="4"/>if dset_type not in _lst_filetype :<text:line-break/><text:s text:c="8"/>print(" Define the dataset type to read : \n<text:s text:c="2"/>- slices \n<text:s text:c="2"/>- snapshots \n<text:s text:c="2"/>- statistics \n - \spavslices")<text:line-break/><text:s text:c="8"/>print(" --- Stop ---")<text:line-break/><text:s text:c="8"/>exit()<text:line-break/><text:s text:c="4"/>elif dset_type == _lst_filetype[0] :<text:line-break/><text:s text:c="8"/>file_name='res_'+id_subdom.zfill(5)+'_'+id_time.zfill(7)+'.d'<text:line-break/><text:s text:c="4"/>elif dset_type == _lst_filetype[1] :<text:line-break/><text:s text:c="8"/>if slice_id == '0' :<text:line-break/><text:s text:c="12"/>print("The slice ID is not set")<text:line-break/><text:s text:c="12"/>print(" -- Stop --")<text:line-break/><text:s text:c="12"/>exit()<text:line-break/><text:s text:c="8"/>if slice_dir == '0' :<text:line-break/><text:s text:c="12"/>print("The slice orientation is not set")<text:line-break/><text:s text:c="12"/>exit()<text:line-break/><text:s text:c="8"/>if id_subdom == '0' :<text:line-break/><text:s text:c="12"/>f_name=dir_name+'/'+'slice_'+slice_id.zfill(2)+'_'+slice_dir.zfill(1)+'_'+id_time.zfill(7)+'.d'<text:line-break/><text:s text:c="12"/>if os.path.exists(f_name) :<text:line-break/><text:s text:c="16"/>file_name='slice_'+slice_id.zfill(2)+'_'+slice_dir.zfill(1)+'_'+id_time.zfill(7)+'.d'<text:line-break/><text:s text:c="12"/>else :<text:line-break/><text:s text:c="16"/>file_name='slice_'+slice_id.zfill(2)+'_'+slice_dir.zfill(1)+'_'+id_subdom.zfill(5)+'_'+id_time.zfill(7)+'.d'<text:line-break/><text:s text:c="8"/>else :<text:line-break/><text:s text:c="12"/>file_name='slice_'+slice_id.zfill(2)+'_'+slice_dir.zfill(1)+'_'+id_subdom.zfill(5)+'_'+id_time.zfill(7)+'.d'<text:line-break/><text:s text:c="4"/>elif dset_type == _lst_filetype[2] :<text:line-break/><text:s text:c="8"/>file_name='rst_'+id_subdom.zfill(5)+'_'+id_time.zfill(7)+'.d'<text:line-break/><text:s text:c="4"/>elif dset_type == _lst_filetype[3] :<text:line-break/><text:s text:c="8"/>file_name='spav_slice_'+slice_dir.zfill(1)+'_'+id_time.zfill(7)+'.d'<text:line-break/> <text:line-break/><text:s text:c="4"/>data_access=dir_name+'/'+file_name<text:line-break/> <text:line-break/><text:s text:c="4"/>flag= True<text:line-break/><text:s text:c="4"/>if not os.path.exists(data_access) and flag_checkexist:<text:line-break/><text:s text:c="8"/>print("The data file : ",data_access," does not exist. It is ignored.")<text:line-break/><text:s text:c="8"/>flag= False<text:line-break/><text:s text:c="8"/>exit()<text:line-break/> <text:line-break/><text:s text:c="4"/>return data_access,file_name<text:line-break/> <text:line-break/>#---------------------------------------------------------------------------------<text:line-break/>#---------------------------------------------------------------------------------<text:line-break/> <text:line-break/>def _CenteredVelocity (fieldname,field) :<text:line-break/> <text:line-break/><text:s text:c="4"/>""" Computation of velocity components at the cell-centre <text:line-break/> <text:line-break/><text:s text:c="8"/>IN :<text:line-break/><text:s text:c="14"/>fieldname (list of str) : list of field names<text:line-break/><text:s text:c="14"/>field<text:s text:c="3"/>(numpy array)<text:s text:c="3"/>: fields<text:line-break/> <text:line-break/><text:s text:c="8"/>centered velocity fields are stored in the array "field" (overwriting previous velocity fields)<text:line-break/> <text:line-break/><text:s text:c="4"/>"""<text:line-break/> <text:line-break/><text:s text:c="4"/>ib=0 ; ie=field.shape[0]<text:line-break/><text:s text:c="4"/>jb=0 ; je=field.shape[1]<text:line-break/><text:s text:c="4"/>kb=0 ; ke=field.shape[2]<text:line-break/> <text:line-break/><text:s text:c="4"/>for i,n in enumerate(fieldname):<text:line-break/><text:s text:c="8"/>if n == "U" :<text:line-break/><text:s text:c="12"/>field[ib+1:ie,jb:je,kb:ke,i]=(field[ib:ie-1,jb:je,kb:ke,i] \<text:line-break/><text:s text:c="46"/>+field[ib+1:ie,jb:je,kb:ke,i])*5.e-01<text:line-break/><text:s text:c="8"/>elif n == "V" :<text:line-break/><text:s text:c="12"/>field[ib:ie,jb+1:je,kb:ke,i]=(field[ib:ie,jb:je-1,kb:ke,i] \<text:line-break/><text:s text:c="46"/>+field[ib:ie,jb+1:je,kb:ke,i])*5.e-01<text:line-break/><text:s text:c="8"/>elif n == "W" and ke &gt; 1 :<text:line-break/><text:s text:c="12"/>field[ib:ie,jb:je,kb+1:ke,i]=(field[ib:ie,jb:je,kb:ke-1,i] \<text:line-break/><text:s text:c="46"/>+field[ib:ie,jb:je,kb+1:ke,i])*5.e-01<text:line-break/> <text:line-break/><text:s text:c="4"/>return<text:line-break/> <text:line-break/>#---------------------------------------------------------------------------------<text:line-break/>#---------------------------------------------------------------------------------<text:line-break/> <text:line-break/>def ReadSunfluidhDataset (dset_type="snapshots",dir_name=".",id_subdom=0,id_time=-1,slice_id=1,slice_dir=1,selected_fields=[],flag_centered_vel=False) :<text:line-break/><text:s text:c="4"/>"""<text:line-break/><text:s text:c="8"/>Read the full binary dataset from the suitable file<text:line-break/> <text:line-break/><text:s text:c="6"/>*<text:s text:c="2"/>Synopsis :<text:line-break/> <text:line-break/><text:s text:c="10"/>file_info,coordinates,field= ReadSunfluidhDataset (dset_type= (str), dir_name= (str), id_subdom= (str), id_time(str), .... )<text:line-break/> <text:line-break/><text:s text:c="6"/>* Keyword arguments (IN) :<text:line-break/> <text:line-break/><text:s text:c="8"/>- dset_type (str, optional) : type of dataset considered ("snapshots", "slices", "statistics"). Default value= "snapshots"<text:line-break/><text:s text:c="8"/>- dir_name<text:s text:c="2"/>(str)<text:s text:c="11"/>: directory where files are located<text:line-break/><text:s text:c="8"/>- id_subdom (int, optional) : ID number of the split data file (MPI computation with domain decomposition)<text:line-break/><text:s text:c="38"/>The default value is zero<text:line-break/><text:s text:c="8"/>- id_time<text:s text:c="3"/>(int,optional)<text:s text:c="2"/>: ID number associated to timestep of file recording. If id_time is &lt; 0 -- or omitted--, <text:line-break/><text:s text:c="90"/>is selected the last file created <text:line-break/><text:s text:c="90"/>(with the greatest value of id_time)<text:line-break/><text:s text:c="8"/>- slice_id<text:s text:c="2"/>(int,optional)<text:s text:c="2"/>: ID number of slice dataset. Useful for 'slice' files only. Default value is zero<text:line-break/><text:s text:c="8"/>- slice_dir (int,optional)<text:s text:c="2"/>: normal direction of slice dataset<text:s text:c="2"/>(1= I,2= J or 3=K). Useful for 'slice' file only.<text:s text:c="2"/>Default value is zero<text:line-break/><text:s text:c="8"/>- selected_fields (list of str, optional) : list of selected fields <text:line-break/><text:s text:c="52"/>(empty list by default : all fields are selected)<text:line-break/><text:s text:c="52"/>see the sunfluidh wiki (sunfluidh.limsi.fr) for more details on field names<text:line-break/><text:s text:c="8"/>- flag_centered_vel (boolean) : if True, the velocity field components are interpolated at at the cell-center (as scalar qunatities)<text:line-break/><text:s text:c="40"/>The default value is False<text:line-break/> <text:line-break/><text:s text:c="6"/>* Return (OUT) :<text:line-break/> <text:line-break/><text:s text:c="8"/>- fil_info (dict)<text:s text:c="21"/>: relevant data on the data file (grid size, fields name, ...)<text:line-break/><text:s text:c="49"/>contents of this dictionnary can be checked with the function "check_dict"<text:line-break/><text:s text:c="8"/>- coordinates (list of 1D numpy array) : coordinates<text:line-break/><text:s text:c="49"/>coordinates[0]<text:s text:c="2"/>: cell-center coordinates along the I-direction<text:line-break/><text:s text:c="49"/>coordinates[1]<text:s text:c="2"/>: cell-center coordinates along the J-direction<text:line-break/><text:s text:c="49"/>coordinates[2]<text:s text:c="2"/>: cell-center coordinates along the K-direction<text:line-break/><text:s text:c="8"/>- field<text:s text:c="2"/>(4D numpy arrays)<text:s text:c="13"/>: arrays of fields<text:line-break/><text:s text:c="49"/>field (i,j,k,n) : with i,j,k : grid indices<text:line-break/><text:s text:c="76"/>n : field ID ranked as the field names in file_info['field names'] <text:line-break/> <text:line-break/><text:s text:c="6"/>"""<text:line-break/> <text:line-break/><text:s text:c="4"/>file_info={}<text:line-break/> <text:line-break/><text:s text:c="4"/>#---------------------------------------------------------------------------------<text:line-break/><text:s text:c="4"/>#---- Data access<text:line-break/><text:s text:c="4"/>#---------------------------------------------------------------------------------<text:line-break/> <text:line-break/><text:s text:c="4"/>if not isinstance(id_time,int) :<text:line-break/><text:s text:c="7"/>print("Variable 'id_time' must be a integer")<text:line-break/><text:s text:c="7"/>print("--- Program stops ---")<text:line-break/><text:s text:c="7"/>exit ()<text:line-break/><text:s text:c="4"/>if not isinstance(id_subdom,int) :<text:line-break/><text:s text:c="7"/>print("Variable 'id_subdom' must be a integer")<text:line-break/><text:s text:c="7"/>print("--- Program stops ---")<text:line-break/><text:s text:c="7"/>exit ()<text:line-break/><text:s text:c="4"/>if not isinstance(slice_id,int) :<text:line-break/><text:s text:c="7"/>print("Variable 'slice_id' must be a integer")<text:line-break/><text:s text:c="7"/>print("--- Program stops ---")<text:line-break/><text:s text:c="7"/>exit ()<text:line-break/><text:s text:c="4"/>if not isinstance(slice_dir,int) :<text:line-break/><text:s text:c="7"/>print("Variable 'slice_dir' must be a integer")<text:line-break/><text:s text:c="7"/>print("--- Program stops ---")<text:line-break/><text:s text:c="7"/>exit ()<text:line-break/> <text:line-break/><text:s text:c="4"/>if id_time &gt;= 0 :<text:line-break/><text:s text:c="8"/>data_access,filename=_BuildDataAccess (dset_type,dir_name,str(id_subdom),str(id_time),str(slice_id),str(slice_dir))<text:line-break/><text:s text:c="4"/>else :<text:line-break/><text:s text:c="8"/>lst_file=_ExistingFileList (dir_name=dir_name,dset_type= dset_type)<text:line-break/><text:s text:c="8"/>filename=lst_file[-1]<text:line-break/><text:s text:c="8"/>data_access=dir_name+'/'+filename<text:line-break/><text:s text:c="8"/>print()<text:line-break/><text:s text:c="8"/>print("Automatic selection of the last file created {}".format(data_access))<text:line-break/><text:s text:c="8"/>print()<text:line-break/> <text:line-break/><text:s text:c="4"/>file_info['file name']=filename<text:line-break/><text:s text:c="4"/>file_info['dataset type']=dset_type<text:line-break/> <text:line-break/><text:s text:c="4"/>#---------------------------------------------------------------------------------<text:line-break/><text:s text:c="4"/># Structure and size of each data type<text:line-break/><text:s text:c="4"/>#---------------------------------------------------------------------------------<text:line-break/> <text:line-break/><text:s text:c="4"/>dt_int32=np.dtype('&gt;i4') <text:line-break/><text:s text:c="4"/>dt_int64=np.dtype('&gt;i8')<text:line-break/><text:s text:c="4"/>dt_flt32=np.dtype('&gt;f4')<text:line-break/><text:s text:c="4"/>dt_flt64=np.dtype('&gt;f8')<text:line-break/><text:s text:c="4"/>dt_str06=np.dtype('a6')<text:line-break/> <text:line-break/><text:s text:c="4"/>with open(data_access,"rb") as f :<text:line-break/><text:s text:c="8"/>#------------------------------------------------------------------------------------------------<text:line-break/><text:s text:c="8"/>#--- Extract The three 1st integer <text:line-break/><text:s text:c="8"/>#<text:s text:c="4"/>(Binary file version, number of fields, number of elements in the file header)<text:line-break/><text:s text:c="8"/>#------------------------------------------------------------------------------------------------<text:line-break/> <text:line-break/><text:s text:c="8"/>data=np.fromfile(f,dtype=dt_int32,count=3,offset=0)<text:line-break/><text:s text:c="8"/>file_info['file version']=np.abs(data[0])<text:line-break/><text:s text:c="8"/>file_info['number of fields']=data[1]<text:line-break/><text:s text:c="8"/>#file_info['number of useless elmt']=data[2]<text:line-break/> <text:line-break/><text:s text:c="8"/>#------------------------------------------------------------------------------------------------<text:line-break/><text:s text:c="8"/>#--- Extract the data location (useless data at present)<text:line-break/><text:s text:c="8"/>#------------------------------------------------------------------------------------------------<text:line-break/> <text:line-break/><text:s text:c="8"/>data=np.fromfile(f,dtype=dt_int64,count=data[1]+data[2],offset=0)<text:line-break/><text:s text:c="8"/>#print("useless = ",data)<text:line-break/> <text:line-break/><text:s text:c="8"/>#------------------------------------------------------------------------------------------------<text:line-break/><text:s text:c="8"/>#--- Extract the mesh size<text:line-break/><text:s text:c="8"/>#------------------------------------------------------------------------------------------------<text:line-break/> <text:line-break/><text:s text:c="8"/>data=np.fromfile(f,dtype=dt_int32,count=3,offset=0)<text:line-break/><text:s text:c="8"/>file_info['mesh size']=data[0:3]<text:line-break/> <text:line-break/><text:s text:c="8"/>#------------------------------------------------------------------------------------------------<text:line-break/><text:s text:c="8"/>#--- Extract some simulation features<text:line-break/><text:s text:c="8"/>#<text:s text:c="4"/>single or double real precision, cylindrical geometry, centered velocity or not <text:line-break/><text:s text:c="8"/>#------------------------------------------------------------------------------------------------<text:line-break/> <text:line-break/><text:s text:c="8"/>data=np.fromfile(f,dtype=dt_int32,count=3,offset=0)<text:line-break/> <text:line-break/><text:s text:c="8"/>if dset_type == _lst_filetype[1] : data[2] = 1 #--- correction for slice (already centered 17/01/2023)<text:line-break/> <text:line-break/><text:s text:c="8"/>file_info['real precision']=data[0]<text:line-break/><text:s text:c="8"/>if file_info['real precision'] == 1 : #--- Single float precision<text:line-break/><text:s text:c="12"/>dt_flt= dt_flt32<text:line-break/><text:s text:c="8"/>else:<text:s text:c="4"/>#--- Double float precision<text:line-break/><text:s text:c="12"/>dt_flt= dt_flt64<text:line-break/> <text:line-break/><text:s text:c="8"/>file_info['geometry type']=data[1]<text:line-break/><text:s text:c="8"/>if data[2] == 1 :<text:line-break/><text:s text:c="12"/>file_info['centered velocity']= True<text:line-break/><text:s text:c="8"/>else:<text:line-break/><text:s text:c="12"/>file_info['centered velocity']= False<text:line-break/> <text:line-break/><text:s text:c="8"/>#------------------------------------------------------------------------------------------------<text:line-break/><text:s text:c="8"/>#--- Extract list of field name<text:line-break/><text:s text:c="8"/>#------------------------------------------------------------------------------------------------<text:line-break/> <text:line-break/><text:s text:c="8"/>if file_info['geometry type'] == 0:<text:line-break/><text:s text:c="12"/>file_info['coordinate names']= ["X","Y","Z"]<text:line-break/><text:s text:c="8"/>elif file_info['geometry type'] == 1:<text:line-break/><text:s text:c="12"/>file_info['coordinate names']= ["R","Theta","Z"]<text:line-break/><text:s text:c="8"/>elif file_info['geometry type'] == 2:<text:line-break/><text:s text:c="12"/>file_info['coordinate names']= ["Z","R","Theta"]<text:line-break/><text:s text:c="8"/>elif file_info['geometry type'] == 3:<text:line-break/><text:s text:c="12"/>file_info['coordinate names']= ["Theta","Z","R"]<text:line-break/><text:s text:c="8"/>data=np.fromfile(f,dtype=dt_str06,count=file_info['number of fields'],offset=0)<text:line-break/><text:s text:c="8"/>fieldname=[ data[i].decode('utf-8').replace(" ","") for i in range(len(data))]<text:line-break/> <text:line-break/><text:s text:c="8"/>#------------------------------------------------------------------------------------------------<text:line-break/><text:s text:c="8"/>#--- Extract Time<text:line-break/><text:s text:c="8"/>#------------------------------------------------------------------------------------------------<text:line-break/> <text:line-break/><text:s text:c="8"/>data=np.fromfile(f,dtype=dt_flt,count=1,offset=0)<text:line-break/><text:s text:c="8"/>file_info['time']= data[0]<text:line-break/> <text:line-break/><text:s text:c="8"/>#------------------------------------------------------------------------------------------------<text:line-break/><text:s text:c="8"/>#--- Extract coordinates<text:line-break/><text:s text:c="8"/>#------------------------------------------------------------------------------------------------<text:line-break/> <text:line-break/><text:s text:c="8"/>if file_info['mesh size'][2] == 1 :<text:line-break/><text:s text:c="12"/>file_info['geometry dimension']=2<text:line-break/><text:s text:c="8"/>else:<text:line-break/><text:s text:c="12"/>file_info['geometry dimension']=3<text:line-break/> <text:line-break/><text:s text:c="8"/>coordinates=[0,0,0]<text:line-break/><text:s text:c="8"/>for n in range(0,3):<text:line-break/><text:s text:c="12"/>coordinates[n]=np.fromfile(f,dtype=dt_flt,count=file_info['mesh size'][n],offset=0)<text:line-break/><text:s text:c="12"/>#print(file_info['coordinate names'][n] ,' start coord : ',coordinates[n][0],\<text:line-break/><text:s text:c="12"/>#<text:s text:c="16"/>'end coord : ',coordinates[n][-1],' size : ',np.size(coordinates[n]))<text:line-break/> <text:line-break/><text:s text:c="8"/>#------------------------------------------------------------------------------------------------<text:line-break/><text:s text:c="8"/>#--- Extract specific data related to the dataset type<text:line-break/><text:s text:c="8"/>#------------------------------------------------------------------------------------------------<text:line-break/> <text:line-break/><text:s text:c="8"/>if dset_type == _lst_filetype[1] :<text:line-break/><text:s text:c="12"/>data=np.fromfile(f,dtype=dt_int32,count=2,offset=0)<text:line-break/><text:s text:c="12"/>file_info['slice direction' ]= data[0]<text:line-break/><text:s text:c="12"/>file_info['slice index' ]= data[1]<text:line-break/> <text:line-break/><text:s text:c="8"/>elif dset_type == _lst_filetype[2] :<text:line-break/><text:s text:c="12"/>data=np.fromfile(f,dtype=dt_int32,count=3,offset=0)<text:line-break/><text:s text:c="12"/>file_info['average type' ]= data[0]<text:line-break/><text:s text:c="12"/>file_info['sample' ]= data[1]<text:line-break/><text:s text:c="12"/>file_info['range number' ]= data[2]<text:line-break/><text:s text:c="12"/>data=np.fromfile(f,dtype=dt_flt,count=1,offset=0)<text:line-break/><text:s text:c="12"/>file_info['statistic time' ]= data[0]<text:line-break/> <text:line-break/><text:s text:c="8"/>#------------------------------------------------------------------------------------------------<text:line-break/><text:s text:c="8"/>#---<text:s text:c="13"/>FIELDS<text:line-break/><text:s text:c="8"/>#------------------------------------------------------------------------------------------------<text:line-break/> <text:line-break/><text:s text:c="8"/>nmax=file_info['mesh size'][0]*file_info['mesh size'][1]*file_info['mesh size'][2] \<text:line-break/><text:s text:c="38"/>*file_info['number of fields']<text:line-break/><text:s text:c="8"/>data=np.fromfile(f,dtype=dt_flt,count=nmax,offset=0)<text:line-break/><text:s text:c="8"/>field=data.reshape(file_info['mesh size'][0],file_info['mesh size'][1],file_info['mesh size'][2],file_info['number of fields'],order='F')<text:line-break/> <text:line-break/> <text:line-break/><text:s text:c="8"/>#--- Collect fields selected by the user<text:line-break/> <text:line-break/><text:s text:c="8"/>if len(selected_fields) != 0 :<text:line-break/><text:s text:c="12"/>fieldname,field=<text:s text:c="2"/>SunfluidhData.FieldSelection (fulllist=fieldname,selectlist=selected_fields,fields=field)<text:line-break/><text:s text:c="12"/>file_info['number of fields']= len(fieldname)<text:line-break/> <text:line-break/><text:s text:c="8"/>#--- Velocity location at the cell-centre<text:line-break/> <text:line-break/><text:s text:c="8"/>if flag_centered_vel and not file_info['centered velocity'] :<text:line-break/><text:s text:c="12"/>_CenteredVelocity (fieldname=fieldname,field=field)<text:line-break/><text:s text:c="12"/>file_info['centered velocity']= True<text:line-break/> <text:line-break/><text:s text:c="8"/>file_info['field names']= fieldname<text:line-break/> <text:line-break/><text:s text:c="8"/>#print("NEW READ")<text:line-break/><text:s text:c="8"/>#print("SYS byte order<text:s text:c="5"/>", sys.byteorder)<text:line-break/><text:s text:c="8"/>#print("CHECK name<text:s text:c="7"/>: ",field.dtype.name)<text:line-break/><text:s text:c="8"/>#print("CHECK byte order : ",field.dtype.byteorder)<text:line-break/> <text:line-break/><text:s text:c="8"/>#for n in range(file_info['number of fields']) :<text:line-break/><text:s text:c="8"/>#<text:s text:c="4"/>print ("var {}, min {}, max {}".format(fieldname[n],np.min(field[:,:,:,n]),np.max(field[:,:,:,n])) )<text:line-break/> <text:line-break/> <text:line-break/><text:s text:c="4"/>#exit ()<text:line-break/> <text:line-break/><text:s text:c="4"/>return file_info,coordinates,field<text:line-break/> <text:line-break/>#---------------------------------------------------------------------------------<text:line-break/>#---------------------------------------------------------------------------------<text:line-break/> <text:line-break/>def Check_Dict (title= "", dic={}) :<text:line-break/><text:s text:c="4"/>""" check dictionnary contents """<text:line-break/> <text:line-break/><text:s text:c="4"/>print("\nCheck dictionnary : ", title, "\n")<text:line-break/><text:s text:c="4"/>for key,value in dic.items():<text:line-break/><text:s text:c="8"/>print('{0:30} : {1:}'.format(key,value))<text:line-break/> <text:line-break/>#---------------------------------------------------------------------------------<text:line-break/>#<text:s text:c="13"/>TEST<text:line-break/>#---------------------------------------------------------------------------------<text:line-break/> <text:line-break/>if __name__ == "__main__" :<text:line-break/> <text:line-break/><text:s text:c="4"/>#--------------------------------------------------------------------------------------------------<text:line-break/><text:s text:c="4"/>#--- Parameters to build the file name to read (arguments for the function "ReadSunfluidhDataset")<text:line-break/><text:s text:c="4"/>#<text:s text:c="4"/>See here for information about files created by Sunfluidh <text:line-break/><text:s text:c="4"/>#<text:s text:c="10"/>(https://sunfluidh.lisn.upsaclay.fr/doku.php?id=sunfluidh:sunfluidh_output)<text:line-break/><text:s text:c="4"/>#--------------------------------------------------------------------------------------------------<text:line-break/> <text:line-break/><text:s text:c="4"/>dirname="/Users/yann/Projets/WORK_SUNFLUIDH/DATABASE_LUCOR/CAS_SQUARECYL/SNAPSHOTS"<text:s text:c="9"/>#--- Path to the directory where files are stored<text:line-break/><text:s text:c="24"/>#<text:s text:c="4"/>for example : dirname="/Users/path_to_datset"<text:line-break/><text:s text:c="24"/>#<text:s text:c="4"/>This parameter is optional and it could be omitted. <text:line-break/><text:s text:c="24"/>#<text:s text:c="4"/>In this case, default value="." and the python script must be run in the directory where files are stored<text:line-break/> <text:line-break/><text:s text:c="4"/>dsetype="snapshots" #--- Type of file : "snapshots"<text:s text:c="2"/>--&gt; instantaneous 3D or 2D fields.<text:line-break/><text:s text:c="24"/>#<text:s text:c="36"/>Name :<text:s text:c="2"/>res_idsdom_idtime.d , <text:line-break/><text:s text:c="24"/>#<text:s text:c="19"/>"slices",<text:s text:c="4"/>--&gt; this file corresponds to a plane extracted from a 3D field (3D simulation only)<text:line-break/><text:s text:c="24"/>#<text:s text:c="36"/>Name : slice_sliceid_slicedir_idsdom_idtime.d<text:line-break/><text:s text:c="24"/>#<text:s text:c="19"/>"statistics" --&gt; (3D or 2D) averaged fields<text:s text:c="2"/><text:line-break/><text:s text:c="24"/>#<text:s text:c="36"/>Name : rst_idsdom_idtime.d <text:line-break/> <text:line-break/><text:s text:c="4"/>idsdom = 0<text:s text:c="10"/>#--- subdomain ID<text:s text:c="2"/>(if the computation has been performed in MPI domain decomposition, <text:line-break/><text:s text:c="24"/>#<text:s text:c="19"/>fields are split in space. id_sdom is the ID value related to the MPI subdomain ID) <text:line-break/><text:s text:c="24"/>#<text:line-break/><text:s text:c="24"/>#<text:s text:c="2"/>This parameter is optional and it could be omitted. In this case, default value=0 <text:line-break/><text:s text:c="24"/>#<text:s text:c="54"/>(unic domain ID for simulation without MPI domain decomposition)<text:line-break/> <text:line-break/><text:s text:c="4"/>idtime=<text:s text:c="2"/>250<text:s text:c="10"/>#--- time ID of the file (time ID of file). <text:line-break/><text:s text:c="24"/>#<text:s text:c="4"/>This parameter is optional and it could be omitted.<text:line-break/> <text:line-break/><text:s text:c="4"/>sliceid=0<text:s text:c="11"/>#--- For slice files only : define the rank ID of the extracted plan as it has been defined in the input data file of sunfluidh<text:line-break/><text:s text:c="24"/>#<text:s text:c="4"/>This parameter is optional and it could be omitted (default value=1).<text:line-break/> <text:line-break/><text:s text:c="4"/>slicedir=1<text:s text:c="10"/>#--- For slice files only : orientation of the extracted plan defined by its normal vector (1 : I-direction, 2 : J-direction, 3: K-direction)<text:line-break/><text:s text:c="24"/>#<text:s text:c="4"/>This parameter is optional and it could be omitted (default value=1).<text:line-break/> <text:line-break/><text:s text:c="4"/>lst_fields=[]<text:s text:c="7"/>#--- Allow you to select the fields to read in the file. When the list is empty, all fields are read by default<text:line-break/><text:s text:c="24"/>#<text:s text:c="4"/>ex : lst_fields ['T'] --&gt; select the temperature only (if it is present)<text:line-break/><text:s text:c="24"/>#<text:s text:c="5"/>see the sunfluidh wiki (sunfluidh.limsi.fr) for more details on field names<text:line-break/><text:s text:c="24"/>#<text:s text:c="4"/>This parameter is optional and it could be omitted (default value=[] empty list).<text:line-break/> <text:line-break/><text:s text:c="4"/>flag_center= True<text:s text:c="3"/>#--- The velocity field components are interpolated at the cell-center (as the scalar quantities)<text:line-break/><text:s text:c="24"/>#<text:s text:c="4"/>This parameter is optional and it could be omitted (default value=False).<text:line-break/> <text:line-break/><text:s text:c="4"/>#--- Read file<text:line-break/> <text:line-break/><text:s text:c="4"/>#.....<text:s text:c="2"/>Put here loops on the variables idtime (or/and idsdom if needed) according to files to read<text:line-break/> <text:line-break/><text:s text:c="4"/>file_info,coordinates,field= ReadSunfluidhDataset (dset_type=dsetype,dir_name=dirname,id_subdom=idsdom,id_time=idtime, \<text:line-break/><text:s text:c="39"/>slice_id=sliceid,slice_dir=slicedir,selected_fields=lst_fields, flag_centered_vel= flag_center)<text:line-break/> <text:line-break/><text:s text:c="4"/># OUTPUTS : <text:line-break/><text:s text:c="4"/>#--- file_info<text:s text:c="3"/>: dictionnary<text:s text:c="7"/>: It contains information describing the data : grid size , fields ...<text:line-break/><text:s text:c="4"/>#--- coordinates : list of 1D arrays : each element of the list contains the coordinates at the center of cell in a given direction<text:line-break/><text:s text:c="4"/>#<text:s text:c="36"/>: coordinates[0] : in the x-direction<text:line-break/><text:s text:c="4"/>#<text:s text:c="36"/>: coordinates[1] : in the y-direction<text:line-break/><text:s text:c="4"/>#<text:s text:c="36"/>: coordinates[2] : in the y-direction<text:line-break/><text:s text:c="4"/>#--- field<text:s text:c="7"/>: 4D array field(i,j,k,n)<text:line-break/><text:s text:c="4"/>#<text:s text:c="18"/>i,j,k refers the grid indices. For 2D fields, k=0<text:line-break/><text:s text:c="4"/>#<text:s text:c="18"/>n refers the field rank (in the same order as field names expressed in file_info['field names']<text:line-break/><text:s text:c="4"/>#<text:s text:c="18"/>BEWARE : the array size about spatial indices (i,j,k) includes ghost-cells <text:line-break/><text:s text:c="4"/>#<text:s text:c="27"/>Ghost-Cells surround the discretized computational(sub)domain, <text:line-break/><text:s text:c="4"/>#<text:s text:c="27"/>they are used to treat the boundary conditions during the computation<text:line-break/><text:s text:c="4"/>#<text:s text:c="27"/>for 'snapshot' or 'statistics' files, the ghost-cells are the first and last cells in each direction<text:line-break/><text:s text:c="4"/>#<text:s text:c="27"/>for 'slice' files, the ghost-cells are only the last cells in each direction<text:line-break/><text:s text:c="4"/>#<text:s text:c="27"/>These ghost-cells are usually not important except in the case of periodic direction<text:line-break/><text:s text:c="4"/>#<text:s text:c="27"/>you can remove these ghost-cells for data processing <text:line-break/><text:s text:c="4"/>#<text:s text:c="27"/>be careful in cases where these ghost-cell can be relevant : i.e. periodic domains <text:line-break/> <text:line-break/><text:s text:c="4"/>#--- check the dictionnary<text:s text:c="2"/>file_info which contains information about the file<text:line-break/> <text:line-break/><text:s text:c="4"/>Check_Dict (title= "Information collected in dictionnary 'file_info' ", dic=file_info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python_read_sunfluidh_files</dc:title>
  </office:meta>
</office:document-meta>
</file>