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0bac78002f2adf8125803b985c7b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 fo:background-color="#ffffff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 fo:background-color="#ffffff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unfluidh:radiative_heat_transfer_dom_setup_namelist"/><text:bookmark-start text:name="__RefHeading___namelist_radiative_heat_transfer_dom_1"/><text:bookmark-start text:name="namelist_radiative_heat_transfer_dom"/>Namelist "Radiative_Heat_Transfer_DOM"<text:bookmark-end text:name="__RefHeading___namelist_radiative_heat_transfer_dom_1"/><text:bookmark-end text:name="namelist_radiative_heat_transfer_dom"/></text:h>
      <text:p text:style-name="Text_20_body">This data set is used to define the radiative problem. Otherwise, it can be omitted.
This module considers the Radiative Transfer Equation (RTE) for an emitting-absorbing non-scattering medium enclosed by difuse boundaries.
To take into account the gas behavior, it considers both gray-gas assumption as well as real gas behavior through the Spectral-Line-Weighted-Sum-of-Gray-Gases (SLW) model. The final RTE-SLW problem is then discretize with the Discrete Ordinates Method (DOM).</text:p>
      <text:p text:style-name="Text_20_body"><text:span text:style-name="Strong_20_Emphasis">The DOM</text:span> discretize the  steradians angular integration in a set of  discrete directions represented by their direct cosines and corresponding weights  for all .</text:p>
      <text:p text:style-name="Text_20_body"><text:span text:style-name="Strong_20_Emphasis">The SLW model</text:span> will change the spectral integration in a weighted sum of  gray-gases represented by their absorption coefficient and corresponding weights  for all .</text:p>
      <text:p text:style-name="Text_20_body">Thus, the resulting <text:span text:style-name="Strong_20_Emphasis">RTE-SLW-DOM</text:span> problem for emitting-absorbing non-scattering medium stands as below :</text:p>
      <text:p text:style-name="Text_20_body">where  is the radiative intensity for the virtual gray-gas  in direction  and  is the blackbody radiative intensity and .</text:p>
      <text:p text:style-name="Text_20_body">The <text:span text:style-name="Strong_20_Emphasis">dimensional</text:span> radiative source term  and the boundary net radiative heat flux  are defined as :</text:p>
      <text:p text:style-name="Text_20_body">where  is the Stefan-Boltzmann constant,  is the boundary emissivity and  is the normal to the wall pointing out of the domain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870bac78002f2adf8125803b985c7b8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his radiative solver implementation considers only <text:span text:style-name="Strong_20_Emphasis">3D cartesian</text:span> problems under <text:span text:style-name="Strong_20_Emphasis">MPI cartesian domain decomposition</text:span> approach.</text:p>
          </table:table-cell>
        </table:table-row>
      </table:table>
      <text:h text:style-name="Heading_20_2" text:outline-level="2"><text:bookmark-start text:name="__RefHeading___full_data_set_of_the_namelist_2"/><text:bookmark-start text:name="full_data_set_of_the_namelist"/>Full data set of the namelist<text:bookmark-end text:name="__RefHeading___full_data_set_of_the_namelist_2"/><text:bookmark-end text:name="full_data_set_of_the_namelist"/></text:h>
      <text:p text:style-name="Preformatted_20_Text"><text:s text:c="2"/>&amp;Radiative_Heat_Transfer_DOM<text:s text:c="2"/>activateRadiation = .false., RadiativePeriod = 1, FirstIterations = 20, <text:line-break/><text:tab/><text:tab/><text:tab/>RadiativeLocalIterations = 1, RadiativeConvergenceTolerance = 1.E-15,<text:line-break/><text:tab/><text:tab/><text:tab/>WallRadcoeff = 1.0 , VolRadCoeff = 1.0, RadiativeScheme = "STEP",<text:line-break/><text:tab/><text:tab/><text:tab/>ActivateGas = .false., NbGas = 1, ka_max = 0.0, ka_min = 0.0,<text:line-break/><text:tab/><text:tab/><text:tab/>Pref = 101325.0, Tref = 300., Href = 1, speca = "H2O", xaref = 0.07, xaUniform = 0.07,<text:line-break/><text:tab/><text:tab/><text:tab/>SQuad = 8, WallEmissivity = 0.0 0.0 0.0 0.0 0.0 0.0 /</text:p>
      <text:p text:style-name="Horizontal_20_Line"/>
      <text:h text:style-name="Heading_20_2" text:outline-level="2"><text:bookmark-start text:name="__RefHeading___definition_of_the_data_set_for_the_rte_problem_3"/><text:bookmark-start text:name="definition_of_the_data_set_for_the_rte_problem"/>Definition of the data set for the RTE problem<text:bookmark-end text:name="__RefHeading___definition_of_the_data_set_for_the_rte_problem_3"/><text:bookmark-end text:name="definition_of_the_data_set_for_the_rte_problem"/></text:h>
      <text:p text:style-name="Horizontal_20_Line"/>
      <text:h text:style-name="Heading_20_3" text:outline-level="3"><text:bookmark-start text:name="__RefHeading___activateradiation_4"/><text:bookmark-start text:name="activateradiation"/>activateRadiation<text:bookmark-end text:name="__RefHeading___activateradiation_4"/><text:bookmark-end text:name="activateradiation"/></text:h>
      <text:list text:style-name="List_20_1" text:continue-numbering="false">
        <text:list-item>
          <text:p text:style-name="List_20_1_Content_First"> Type : Boolean value</text:p>
        </text:list-item>
        <text:list-item>
          <text:p text:style-name="List_20_1_Content"> This option activates the radiative module.</text:p>
          <text:list text:style-name="List_20_1">
            <text:list-item>
              <text:p text:style-name="List_20_1_Content"> .false. : no radiation considered </text:p>
            </text:list-item>
            <text:list-item>
              <text:p text:style-name="List_20_1_Content"> .true.  : radiation problem is considered</text:p>
            </text:list-item>
          </text:list>
        </text:list-item>
        <text:list-item>
          <text:p text:style-name="List_20_1_Content_Last"> Default value = .false.</text:p>
        </text:list-item>
      </text:list>
      <text:h text:style-name="Heading_20_3" text:outline-level="3"><text:bookmark-start text:name="__RefHeading___radiativeperiod_5"/><text:bookmark-start text:name="radiativeperiod"/>RadiativePeriod<text:bookmark-end text:name="__RefHeading___radiativeperiod_5"/><text:bookmark-end text:name="radiativeperiod"/></text:h>
      <text:list text:style-name="List_20_1" text:continue-numbering="false">
        <text:list-item>
          <text:p text:style-name="List_20_1_Content_First"> Type : Integer value</text:p>
        </text:list-item>
        <text:list-item>
          <text:p text:style-name="List_20_1_Content"> This option set the periodicity of resolution of the Radiative problem in time iteration.</text:p>
        </text:list-item>
        <text:list-item>
          <text:p text:style-name="List_20_1_Content_Last"> Default value = 1</text:p>
        </text:list-item>
      </text:list>
      <text:h text:style-name="Heading_20_3" text:outline-level="3"><text:bookmark-start text:name="__RefHeading___firstiterations_6"/><text:bookmark-start text:name="firstiterations"/>FirstIterations<text:bookmark-end text:name="__RefHeading___firstiterations_6"/><text:bookmark-end text:name="firstiterations"/></text:h>
      <text:list text:style-name="List_20_1" text:continue-numbering="false">
        <text:list-item>
          <text:p text:style-name="List_20_1_Content_First"> Type : Integer value</text:p>
        </text:list-item>
        <text:list-item>
          <text:p text:style-name="List_20_1_Content"> In the case that no restart fields are available (start radiation from scratch), the solver will iterates “FirstIterations” times before entering the time loop.</text:p>
        </text:list-item>
        <text:list-item>
          <text:p text:style-name="List_20_1_Content_Last"> Default value = 20</text:p>
        </text:list-item>
      </text:list>
      <text:h text:style-name="Heading_20_3" text:outline-level="3"><text:bookmark-start text:name="__RefHeading___radiativelocaliterations_7"/><text:bookmark-start text:name="radiativelocaliterations"/>RadiativeLocalIterations<text:bookmark-end text:name="__RefHeading___radiativelocaliterations_7"/><text:bookmark-end text:name="radiativelocaliterations"/></text:h>
      <text:list text:style-name="List_20_1" text:continue-numbering="false">
        <text:list-item>
          <text:p text:style-name="List_20_1_Content_First"> Type : Integer value</text:p>
        </text:list-item>
        <text:list-item>
          <text:p text:style-name="List_20_1_Content"> Number of sub-iteration for the RTE solving at each radiative iteration.</text:p>
        </text:list-item>
        <text:list-item>
          <text:p text:style-name="List_20_1_Content_Last"> Default value = 1</text:p>
        </text:list-item>
      </text:list>
      <text:h text:style-name="Heading_20_3" text:outline-level="3"><text:bookmark-start text:name="__RefHeading___radiativeconvergencetolerance_8"/><text:bookmark-start text:name="radiativeconvergencetolerance"/>RadiativeConvergenceTolerance<text:bookmark-end text:name="__RefHeading___radiativeconvergencetolerance_8"/><text:bookmark-end text:name="radiativeconvergencetolerance"/></text:h>
      <text:list text:style-name="List_20_1" text:continue-numbering="false">
        <text:list-item>
          <text:p text:style-name="List_20_1_Content_First"> Type : Real value</text:p>
        </text:list-item>
        <text:list-item>
          <text:p text:style-name="List_20_1_Content"> Convergence criteria on the wall Fluxes and radiative source term for the sub-iteration.</text:p>
        </text:list-item>
        <text:list-item>
          <text:p text:style-name="List_20_1_Content_Last"> Default value = 1.E-15</text:p>
        </text:list-item>
      </text:list>
      <text:h text:style-name="Heading_20_3" text:outline-level="3"><text:bookmark-start text:name="__RefHeading___wallradcoeff_9"/><text:bookmark-start text:name="wallradcoeff"/>WallRadcoeff<text:bookmark-end text:name="__RefHeading___wallradcoeff_9"/><text:bookmark-end text:name="wallradcoeff"/></text:h>
      <text:list text:style-name="List_20_1" text:continue-numbering="false">
        <text:list-item>
          <text:p text:style-name="List_20_1_Content_First"> Type : Real value</text:p>
        </text:list-item>
        <text:list-item>
          <text:p text:style-name="List_20_1_Content"> Prescaler on the net radiative heat flux at walls.</text:p>
        </text:list-item>
        <text:list-item>
          <text:p text:style-name="List_20_1_Content"> <text:span text:style-name="Strong_20_Emphasis">For debugging only</text:span>.</text:p>
        </text:list-item>
        <text:list-item>
          <text:p text:style-name="List_20_1_Content_Last"> Default value = 1.0</text:p>
        </text:list-item>
      </text:list>
      <text:h text:style-name="Heading_20_3" text:outline-level="3"><text:bookmark-start text:name="__RefHeading___volradcoeff_10"/><text:bookmark-start text:name="volradcoeff"/>VolRadcoeff<text:bookmark-end text:name="__RefHeading___volradcoeff_10"/><text:bookmark-end text:name="volradcoeff"/></text:h>
      <text:list text:style-name="List_20_1" text:continue-numbering="false">
        <text:list-item>
          <text:p text:style-name="List_20_1_Content_First"> Type : Real value</text:p>
        </text:list-item>
        <text:list-item>
          <text:p text:style-name="List_20_1_Content"> Prescaler on the radiative source term.</text:p>
        </text:list-item>
        <text:list-item>
          <text:p text:style-name="List_20_1_Content"> <text:span text:style-name="Strong_20_Emphasis">For debugging only</text:span>.</text:p>
        </text:list-item>
        <text:list-item>
          <text:p text:style-name="List_20_1_Content_Last"> Default value = 1.0</text:p>
        </text:list-item>
      </text:list>
      <text:h text:style-name="Heading_20_3" text:outline-level="3"><text:bookmark-start text:name="__RefHeading___radiativescheme_11"/><text:bookmark-start text:name="radiativescheme"/>RadiativeScheme<text:bookmark-end text:name="__RefHeading___radiativescheme_11"/><text:bookmark-end text:name="radiativescheme"/></text:h>
      <text:list text:style-name="List_20_1" text:continue-numbering="false">
        <text:list-item>
          <text:p text:style-name="List_20_1_Content_First"> Type : Character string with a maximum size of 20</text:p>
        </text:list-item>
        <text:list-item>
          <text:p text:style-name="List_20_1_Content"> Name of the interpolation scheme used in the Discrete Ordinates Method.</text:p>
        </text:list-item>
        <text:list-item>
          <text:p text:style-name="List_20_1_Content"> Available values :</text:p>
          <text:list text:style-name="List_20_1">
            <text:list-item>
              <text:p text:style-name="List_20_1_Content"> “STEP”    : first order interpolation scheme (robust)</text:p>
            </text:list-item>
            <text:list-item>
              <text:p text:style-name="List_20_1_Content"> “DIAMOND” : second order centered interpolation scheme (could lead to negative intensity)</text:p>
            </text:list-item>
            <text:list-item>
              <text:p text:style-name="List_20_1_Content"> “LATHROP” : second order interpolation scheme with limiter (time-consuming)</text:p>
            </text:list-item>
          </text:list>
        </text:list-item>
        <text:list-item>
          <text:p text:style-name="List_20_1_Content_Last"> Default value = “STEP”</text:p>
        </text:list-item>
      </text:list>
      <text:h text:style-name="Heading_20_3" text:outline-level="3"><text:bookmark-start text:name="__RefHeading___squad_12"/><text:bookmark-start text:name="squad"/>SQuad<text:bookmark-end text:name="__RefHeading___squad_12"/><text:bookmark-end text:name="squad"/></text:h>
      <text:list text:style-name="List_20_1" text:continue-numbering="false">
        <text:list-item>
          <text:p text:style-name="List_20_1_Content_First"> Type : Integer value.</text:p>
        </text:list-item>
        <text:list-item>
          <text:p text:style-name="List_20_1_Content"> Order N of the level symmetric angular quadrature ()</text:p>
        </text:list-item>
        <text:list-item>
          <text:p text:style-name="List_20_1_Content"> This quadrature leads to  directions in volume and half at boundaries</text:p>
        </text:list-item>
        <text:list-item>
          <text:p text:style-name="List_20_1_Content"> Available values are 2, 4, 6, 8, 10, 12, 14</text:p>
        </text:list-item>
        <text:list-item>
          <text:p text:style-name="List_20_1_Content_Last"> Default value = 8</text:p>
        </text:list-item>
      </text:list>
      <text:h text:style-name="Heading_20_3" text:outline-level="3"><text:bookmark-start text:name="__RefHeading___tref_13"/><text:bookmark-start text:name="tref"/>Tref<text:bookmark-end text:name="__RefHeading___tref_13"/><text:bookmark-end text:name="tref"/></text:h>
      <text:list text:style-name="List_20_1" text:continue-numbering="false">
        <text:list-item>
          <text:p text:style-name="List_20_1_Content_First"> Type : Real value.</text:p>
        </text:list-item>
        <text:list-item>
          <text:p text:style-name="List_20_1_Content"> Reference temperature .</text:p>
        </text:list-item>
        <text:list-item>
          <text:p text:style-name="List_20_1_Content_Last"> Default value = Fluid_Properties%Reference_Temperature</text:p>
        </text:list-item>
      </text:list>
      <text:h text:style-name="Heading_20_3" text:outline-level="3"><text:bookmark-start text:name="__RefHeading___href_14"/><text:bookmark-start text:name="href"/>Href<text:bookmark-end text:name="__RefHeading___href_14"/><text:bookmark-end text:name="href"/></text:h>
      <text:list text:style-name="List_20_1" text:continue-numbering="false">
        <text:list-item>
          <text:p text:style-name="List_20_1_Content_First"> Type : Real value.</text:p>
        </text:list-item>
        <text:list-item>
          <text:p text:style-name="List_20_1_Content"> Reference Length .</text:p>
        </text:list-item>
        <text:list-item>
          <text:p text:style-name="List_20_1_Content_Last"> Default value = Nondimensionalization%Reference_Length</text:p>
        </text:list-item>
      </text:list>
      <text:h text:style-name="Heading_20_3" text:outline-level="3"><text:bookmark-start text:name="__RefHeading___wallemissivity_15"/><text:bookmark-start text:name="wallemissivity"/>WallEmissivity<text:bookmark-end text:name="__RefHeading___wallemissivity_15"/><text:bookmark-end text:name="wallemissivity"/></text:h>
      <text:list text:style-name="List_20_1" text:continue-numbering="false">
        <text:list-item>
          <text:p text:style-name="List_20_1_Content_First"> Type : Real array of size 6.</text:p>
        </text:list-item>
        <text:list-item>
          <text:p text:style-name="List_20_1_Content"> Boundaries emissivities  sorted as (x-,x+,y-,y+,z-,z+).</text:p>
        </text:list-item>
        <text:list-item>
          <text:p text:style-name="List_20_1_Content_Last"> Default values = 0.0 0.0 0.0 0.0 0.0 0.0</text:p>
        </text:list-item>
      </text:list>
      <text:p text:style-name="Text_20_body">—–</text:p>
      <text:h text:style-name="Heading_20_2" text:outline-level="2"><text:bookmark-start text:name="__RefHeading___definition_of_the_data_set_for_the_slw_model_16"/><text:bookmark-start text:name="definition_of_the_data_set_for_the_slw_model"/>Definition of the data set for the SLW model<text:bookmark-end text:name="__RefHeading___definition_of_the_data_set_for_the_slw_model_16"/><text:bookmark-end text:name="definition_of_the_data_set_for_the_slw_model"/></text:h>
      <text:p text:style-name="Horizontal_20_Line"/>
      <text:h text:style-name="Heading_20_3" text:outline-level="3"><text:bookmark-start text:name="__RefHeading___activategas_17"/><text:bookmark-start text:name="activategas"/>activateGas<text:bookmark-end text:name="__RefHeading___activategas_17"/><text:bookmark-end text:name="activategas"/></text:h>
      <text:list text:style-name="List_20_1" text:continue-numbering="false">
        <text:list-item>
          <text:p text:style-name="List_20_1_Content_First"> Type : Boolean value</text:p>
        </text:list-item>
        <text:list-item>
          <text:p text:style-name="List_20_1_Content"> This option activates the SLW module.</text:p>
          <text:list text:style-name="List_20_1">
            <text:list-item>
              <text:p text:style-name="List_20_1_Content"> .false. : <text:span text:style-name="Strong_20_Emphasis">transparent medium</text:span> under gray-gas assumption is considered (i.e. )</text:p>
            </text:list-item>
            <text:list-item>
              <text:p text:style-name="List_20_1_Content"> .true.  : Gas absorption and emission is considered </text:p>
            </text:list-item>
          </text:list>
        </text:list-item>
        <text:list-item>
          <text:p text:style-name="List_20_1_Content_Last"> Default value = .false.</text:p>
        </text:list-item>
      </text:list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870bac78002f2adf8125803b985c7b89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<text:span text:style-name="Strong_20_Emphasis">if activateGas == .false.</text:span>, the settings below are unnecessary.</text:p>
          </table:table-cell>
        </table:table-row>
      </table:table>
      <text:h text:style-name="Heading_20_3" text:outline-level="3"><text:bookmark-start text:name="__RefHeading___nbgas_18"/><text:bookmark-start text:name="nbgas"/>NbGas<text:bookmark-end text:name="__RefHeading___nbgas_18"/><text:bookmark-end text:name="nbgas"/></text:h>
      <text:list text:style-name="List_20_1" text:continue-numbering="false">
        <text:list-item>
          <text:p text:style-name="List_20_1_Content_First"> Type : Integer value</text:p>
        </text:list-item>
        <text:list-item>
          <text:p text:style-name="List_20_1_Content"> This option sets the number of weighted gray-gases  used in the SLW model.</text:p>
          <text:list text:style-name="List_20_1">
            <text:list-item>
              <text:p text:style-name="List_20_1_Content"> NbGas  1   : gray-gas assumption with  = <text:span text:style-name="Emphasis">ka_min</text:span></text:p>
            </text:list-item>
            <text:list-item>
              <text:p text:style-name="List_20_1_Content"> NbGas  2  : SLW model is employed</text:p>
            </text:list-item>
          </text:list>
        </text:list-item>
        <text:list-item>
          <text:p text:style-name="List_20_1_Content_Last"> Default value = 1</text:p>
        </text:list-item>
      </text:list>
      <text:h text:style-name="Heading_20_3" text:outline-level="3"><text:bookmark-start text:name="__RefHeading___ka_min_ka_max_19"/><text:bookmark-start text:name="ka_min_ka_max"/>ka_min , ka_max<text:bookmark-end text:name="__RefHeading___ka_min_ka_max_19"/><text:bookmark-end text:name="ka_min_ka_max"/></text:h>
      <text:list text:style-name="List_20_1" text:continue-numbering="false">
        <text:list-item>
          <text:p text:style-name="List_20_1_Content_First"> Type : Real values</text:p>
        </text:list-item>
        <text:list-item>
          <text:p text:style-name="List_20_1_Content"> These options set the lower and upper bounds of absorbing coefficient for the SLW model.</text:p>
          <text:list text:style-name="List_20_1">
            <text:list-item>
              <text:p text:style-name="List_20_1_Content"> if NbGas  1 :  = <text:span text:style-name="Emphasis">ka_min</text:span>, <text:span text:style-name="Strong_20_Emphasis"><text:span text:style-name="Emphasis">ka_max</text:span> is useless</text:span></text:p>
            </text:list-item>
            <text:list-item>
              <text:p text:style-name="List_20_1_Content"> if NbGas  2 : <text:span text:style-name="Emphasis">ka_min</text:span> &lt;  &lt; <text:span text:style-name="Emphasis">ka_max</text:span>  for all </text:p>
            </text:list-item>
          </text:list>
        </text:list-item>
        <text:list-item>
          <text:p text:style-name="List_20_1_Content_Last"> Default value = [ ka_min , ka_max ] = [ 0.0 , 0.0 ]</text:p>
        </text:list-item>
      </text:list>
      <text:h text:style-name="Heading_20_3" text:outline-level="3"><text:bookmark-start text:name="__RefHeading___speca_20"/><text:bookmark-start text:name="speca"/>SPECA<text:bookmark-end text:name="__RefHeading___speca_20"/><text:bookmark-end text:name="speca"/></text:h>
      <text:list text:style-name="List_20_1" text:continue-numbering="false">
        <text:list-item>
          <text:p text:style-name="List_20_1_Content_First"> Type : Character string with a maximum size of 3</text:p>
        </text:list-item>
        <text:list-item>
          <text:p text:style-name="List_20_1_Content"> Name of the absorbing species when NbGas  2 (SLW model).</text:p>
        </text:list-item>
        <text:list-item>
          <text:p text:style-name="List_20_1_Content"> Available values :</text:p>
          <text:list text:style-name="List_20_1">
            <text:list-item>
              <text:p text:style-name="List_20_1_Content"> “H2O” :  mixture</text:p>
            </text:list-item>
            <text:list-item>
              <text:p text:style-name="List_20_1_Content"> “CO2” :  mixture</text:p>
            </text:list-item>
          </text:list>
        </text:list-item>
        <text:list-item>
          <text:p text:style-name="List_20_1_Content_Last"> Default value = “H2O”</text:p>
        </text:list-item>
      </text:list>
      <text:h text:style-name="Heading_20_3" text:outline-level="3"><text:bookmark-start text:name="__RefHeading___xaref_21"/><text:bookmark-start text:name="xaref"/>xaref<text:bookmark-end text:name="__RefHeading___xaref_21"/><text:bookmark-end text:name="xaref"/></text:h>
      <text:list text:style-name="List_20_1" text:continue-numbering="false">
        <text:list-item>
          <text:p text:style-name="List_20_1_Content_First"> Type : Real value</text:p>
        </text:list-item>
        <text:list-item>
          <text:p text:style-name="List_20_1_Content"> This option set the reference molar fraction  of the absorbing species for the SLW model.</text:p>
          <text:list text:style-name="List_20_1">
            <text:list-item>
              <text:p text:style-name="List_20_1_Content"> <text:span text:style-name="Strong_20_Emphasis">if “NbGas” $=$ 1 : useless</text:span></text:p>
            </text:list-item>
          </text:list>
        </text:list-item>
        <text:list-item>
          <text:p text:style-name="List_20_1_Content_Last"> Default value = 0.07</text:p>
        </text:list-item>
      </text:list>
      <text:h text:style-name="Heading_20_3" text:outline-level="3"><text:bookmark-start text:name="__RefHeading___xauniform_22"/><text:bookmark-start text:name="xauniform"/>xaUniform<text:bookmark-end text:name="__RefHeading___xauniform_22"/><text:bookmark-end text:name="xauniform"/></text:h>
      <text:list text:style-name="List_20_1" text:continue-numbering="false">
        <text:list-item>
          <text:p text:style-name="List_20_1_Content_First"> Type : Real value</text:p>
        </text:list-item>
        <text:list-item>
          <text:p text:style-name="List_20_1_Content"> As long as the SLW model is not coupled with species equations, this option set a uniform molar fraction  of the absorbing species in the overall domain.</text:p>
          <text:list text:style-name="List_20_1">
            <text:list-item>
              <text:p text:style-name="List_20_1_Content"> <text:span text:style-name="Strong_20_Emphasis">if NbGas $=$ 1 : useless</text:span></text:p>
            </text:list-item>
          </text:list>
        </text:list-item>
        <text:list-item>
          <text:p text:style-name="List_20_1_Content_Last"> Default value = 0.07</text:p>
        </text:list-item>
      </text:list>
      <text:h text:style-name="Heading_20_3" text:outline-level="3"><text:bookmark-start text:name="__RefHeading___pref_23"/><text:bookmark-start text:name="pref"/>Pref<text:bookmark-end text:name="__RefHeading___pref_23"/><text:bookmark-end text:name="pref"/></text:h>
      <text:list text:style-name="List_20_1" text:continue-numbering="false">
        <text:list-item>
          <text:p text:style-name="List_20_1_Content_First"> Type : Real value.</text:p>
        </text:list-item>
        <text:list-item>
          <text:p text:style-name="List_20_1_Content"> Reference pressure .</text:p>
          <text:list text:style-name="List_20_1">
            <text:list-item>
              <text:p text:style-name="List_20_1_Content"> <text:span text:style-name="Strong_20_Emphasis">if “NbGas” $=$ 1 : useless</text:span></text:p>
            </text:list-item>
          </text:list>
        </text:list-item>
        <text:list-item>
          <text:p text:style-name="List_20_1_Content_Last"> Default value = obtained from Fluid_Properties quantiti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 fo:background-color="#ffffff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 fo:background-color="#ffffff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nfluidh:radiative_heat_transfer_dom_setup_namelist</dc:title>
  </office:meta>
</office:document-meta>
</file>