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lices_recording_setup_namelist"/><text:bookmark-start text:name="__RefHeading___namelist_slices_recording_setup_1"/><text:bookmark-start text:name="namelist_slices_recording_setup"/>Namelist "Slices_Recording_Setup"<text:bookmark-end text:name="__RefHeading___namelist_slices_recording_setup_1"/><text:bookmark-end text:name="namelist_slices_recording_setup"/></text:h>
      <text:p text:style-name="Text_20_body">This data set is used to define the position and the orientation of a slice on which different instantaneous fields of data will be recorded.</text:p>
      <text:h text:style-name="Heading_20_3" text:outline-level="3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 &amp;Slices_Recording_Setup<text:s text:c="3"/><text:line-break/><text:s text:c="6"/>Identifier_Value=1, Normal_Direction_Index=1,<text:line-break/><text:s text:c="6"/>Normal_Direction_Coordinate= 0.6 ,<text:line-break/><text:s text:c="6"/>Field_Number= 2,<text:line-break/><text:s text:c="6"/>List_Of_Fields= "U<text:s text:c="5"/>" , "V<text:s text:c="5"/>"/<text:line-break/><text:s text:c="6"/></text:p>
      <text:p text:style-name="Text_20_body">—–</text:p>
      <text:h text:style-name="Heading_20_3" text:outline-level="3"><text:bookmark-start text:name="__RefHeading___identifier_value_3"/><text:bookmark-start text:name="identifier_value"/>Identifier_Value<text:bookmark-end text:name="__RefHeading___identifier_value_3"/><text:bookmark-end text:name="identifier_value"/></text:h>
      <text:list text:style-name="List_20_1" text:continue-numbering="false">
        <text:list-item>
          <text:p text:style-name="List_20_1_Content_First"> Type : Integer value </text:p>
        </text:list-item>
        <text:list-item>
          <text:p text:style-name="List_20_1_Content_Last"> Set the ID number of the slice</text:p>
        </text:list-item>
      </text:list>
      <text:h text:style-name="Heading_20_3" text:outline-level="3"><text:bookmark-start text:name="__RefHeading___normal_direction_index_4"/><text:bookmark-start text:name="normal_direction_index"/>Normal_Direction_Index<text:bookmark-end text:name="__RefHeading___normal_direction_index_4"/><text:bookmark-end text:name="normal_direction_index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_Last"> Set the normal direction of the slice (I : 1 , J : 2 or K : 3)</text:p>
        </text:list-item>
      </text:list>
      <text:h text:style-name="Heading_20_3" text:outline-level="3"><text:bookmark-start text:name="__RefHeading___normal_direction_coordinate_5"/><text:bookmark-start text:name="normal_direction_coordinate"/>Normal_Direction_Coordinate<text:bookmark-end text:name="__RefHeading___normal_direction_coordinate_5"/><text:bookmark-end text:name="normal_direction_coordinate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_Last"> Set the position of the slice in the computational domain. The coordinate depends on the orientation of the slice.</text:p>
        </text:list-item>
      </text:list>
      <text:h text:style-name="Heading_20_3" text:outline-level="3"><text:bookmark-start text:name="__RefHeading___field_number_6"/><text:bookmark-start text:name="field_number"/>Field_Number<text:bookmark-end text:name="__RefHeading___field_number_6"/><text:bookmark-end text:name="field_number"/></text:h>
      <text:list text:style-name="List_20_1" text:continue-numbering="false">
        <text:list-item>
          <text:p text:style-name="List_20_1_Content_First"> Type : Integer value </text:p>
        </text:list-item>
        <text:list-item>
          <text:p text:style-name="List_20_1_Content_Last"> Set the number of fields to consider.</text:p>
        </text:list-item>
      </text:list>
      <text:h text:style-name="Heading_20_3" text:outline-level="3"><text:bookmark-start text:name="__RefHeading___list_of_fields_7"/><text:bookmark-start text:name="list_of_fields"/>List_Of_Fields<text:bookmark-end text:name="__RefHeading___list_of_fields_7"/><text:bookmark-end text:name="list_of_fields"/></text:h>
      <text:list text:style-name="List_20_1" text:continue-numbering="false">
        <text:list-item>
          <text:p text:style-name="List_20_1_Content_First"> Type : character string</text:p>
        </text:list-item>
        <text:list-item>
          <text:p text:style-name="List_20_1_Content_Last"> Set the name of fields to record on the slice (6 characters max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lices_recording_setup_namelist</dc:title>
  </office:meta>
</office:document-meta>
</file>