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paceaveragedsnapshots_dataset_namelist"/><text:bookmark-start text:name="__RefHeading___namelist_spaceaveragedsnapshots_dataset_1"/><text:bookmark-start text:name="namelist_spaceaveragedsnapshots_dataset"/>Namelist "SpaceAveragedSnapshots_Dataset"<text:bookmark-end text:name="__RefHeading___namelist_spaceaveragedsnapshots_dataset_1"/><text:bookmark-end text:name="namelist_spaceaveragedsnapshots_dataset"/></text:h>
      <text:p text:style-name="Text_20_body">This data set is used to get the space-averaged fields of physical quantities in a specific direction at un given time. The recording rate is specified  in the namelist “Simulation_Management”.</text:p>
      <text:h text:style-name="Heading_20_3" text:outline-level="3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SpaceAveragedSnapshots_Dataset<text:s text:c="2"/>SpaceAverageDirection="J-DIRECTION", Field_Number=3, List_of_Fields="U","V","W"/<text:s text:c="7"/></text:p>
      <text:p text:style-name="Horizontal_20_Line"/>
      <text:h text:style-name="Heading_20_3" text:outline-level="3"><text:bookmark-start text:name="__RefHeading___spaceaveragedirection_3"/><text:bookmark-start text:name="spaceaveragedirection"/>SpaceAverageDirection<text:bookmark-end text:name="__RefHeading___spaceaveragedirection_3"/><text:bookmark-end text:name="spaceaveragedirection"/></text:h>
      <text:list text:style-name="List_20_1" text:continue-numbering="false">
        <text:list-item>
          <text:p text:style-name="List_20_1_Content_First"> Type : Character string</text:p>
        </text:list-item>
        <text:list-item>
          <text:p text:style-name="List_20_1_Content_Last"> Set the the direction in which the space average is performed : “I-DIRECTION”, “J-DIRECTION” or “K-DIRECTION”</text:p>
        </text:list-item>
      </text:list>
      <text:h text:style-name="Heading_20_3" text:outline-level="3"><text:bookmark-start text:name="__RefHeading___field_number_4"/><text:bookmark-start text:name="field_number"/>Field_number<text:bookmark-end text:name="__RefHeading___field_number_4"/><text:bookmark-end text:name="field_number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_Last"> Set the number of fields for which the space average will be computed.</text:p>
        </text:list-item>
      </text:list>
      <text:h text:style-name="Heading_20_3" text:outline-level="3"><text:bookmark-start text:name="__RefHeading___list_of_fields_5"/><text:bookmark-start text:name="list_of_fields"/>List_of_Fields<text:bookmark-end text:name="__RefHeading___list_of_fields_5"/><text:bookmark-end text:name="list_of_fields"/></text:h>
      <text:list text:style-name="List_20_1" text:continue-numbering="false">
        <text:list-item>
          <text:p text:style-name="List_20_1_Content_First"> Type : Character string.</text:p>
        </text:list-item>
        <text:list-item>
          <text:p text:style-name="List_20_1_Content_Last"> Set the name of physical quantities for which the space average will be computed. See the namelist <text:a xlink:type="simple" xlink:href="https://sunfluidh.lisn.upsaclay.fr/doku.php?id=sunfluidh:instantaneous_fields_listing_namelist_setup" text:style-name="Internet_20_link" text:visited-style-name="Visited_20_Internet_20_Link">Namelist "Instantaneous_Fields_Listing"</text:a> in order to get the list of available physical quantities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paceaveragedsnapshots_dataset_namelist</dc:title>
  </office:meta>
</office:document-meta>
</file>