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pecies_initialization_namelist"/><text:bookmark-start text:name="__RefHeading___namelist_species_initialization_1"/><text:bookmark-start text:name="namelist_species_initialization"/>Namelist "Species_Initialization"<text:bookmark-end text:name="__RefHeading___namelist_species_initialization_1"/><text:bookmark-end text:name="namelist_species_initialization"/></text:h>
      <text:p text:style-name="Text_20_body">This data setup is used to define the initial field of species mass fraction over the domain.<text:line-break/>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Text_20_body">Example for a gas mixture with two species</text:p>
      <text:p text:style-name="Preformatted_20_Text"><text:s text:c="2"/>&amp;Species_Initialization<text:s text:c="3"/>Initial_Field_Option_For_Species= 0<text:s text:c="2"/>1, <text:line-break/><text:s text:c="28"/>Species_Reference_Value<text:s text:c="9"/>= 1 /</text:p>
      <text:p text:style-name="Horizontal_20_Line"/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species_reference_value_4"/><text:bookmark-start text:name="species_reference_value"/>Species_Reference_Value<text:bookmark-end text:name="__RefHeading___species_reference_value_4"/><text:bookmark-end text:name="species_reference_value"/></text:h>
      <text:list text:style-name="List_20_1" text:continue-numbering="false">
        <text:list-item>
          <text:p text:style-name="List_20_1_Content_First"> Type : allocatable array of real values. The size of the array is automatically defined in respect with the number of species considered.</text:p>
        </text:list-item>
        <text:list-item>
          <text:p text:style-name="List_20_1_Content"> Reference mass fraction of species.</text:p>
        </text:list-item>
        <text:list-item>
          <text:p text:style-name="List_20_1_Content_Last"> Default values must be set by the user. The order of data must match with the order in which the species properties (see the namelist <text:a xlink:type="simple" xlink:href="https://sunfluidh.lisn.upsaclay.fr/doku.php?id=sunfluidh:species_properties_namelist" text:style-name="Internet_20_link" text:visited-style-name="Visited_20_Internet_20_Link">"Species_Properties"</text:a>) are written in the data file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 careful. The user must ensure the coherence between the reference values of physical quantities defined in the namelist <text:a xlink:type="simple" xlink:href="https://sunfluidh.lisn.upsaclay.fr/doku.php?id=sunfluidh:fluid_properties_namelist" text:style-name="Internet_20_link" text:visited-style-name="Visited_20_Internet_20_Link">"Fluid_Properties"</text:a> (temperature, density and molecular mass), the initial temperature field over the domain (see the namelist <text:a xlink:type="simple" xlink:href="https://sunfluidh.lisn.upsaclay.fr/doku.php?id=sunfluidh:temperature_initialization_namelist" text:style-name="Internet_20_link" text:visited-style-name="Visited_20_Internet_20_Link"> "Temperature_Initialization"</text:a>) and the species mass fractions defined here.<text:line-break/>
Keep in mind that the reference value of thermodynamic pressure is calculated from the reference values of temperature, density and molecular mass (see namelist <text:a xlink:type="simple" xlink:href="https://sunfluidh.lisn.upsaclay.fr/doku.php?id=sunfluidh:fluid_properties_namelist" text:style-name="Internet_20_link" text:visited-style-name="Visited_20_Internet_20_Link">"Fluid_Properties"</text:a>) . \\The density field is then initialized from the fields of temperature an species mass fractions by considering that the thermodynamic pressure is uniform over the domain (low Mach-number hypothesis).</text:p>
          </table:table-cell>
        </table:table-row>
      </table:table>
      <text:h text:style-name="Heading_20_3" text:outline-level="3"><text:bookmark-start text:name="__RefHeading___initial_field_option_for_species_5"/><text:bookmark-start text:name="initial_field_option_for_species"/>Initial_Field_Option_For_species<text:bookmark-end text:name="__RefHeading___initial_field_option_for_species_5"/><text:bookmark-end text:name="initial_field_option_for_species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Option to define the distribution of the species mass fraction over the domain :</text:p>
          <text:list text:style-name="List_20_1">
            <text:list-item>
              <text:p text:style-name="List_20_1_Content"> 0 : Uniform distribution</text:p>
            </text:list-item>
            <text:list-item>
              <text:p text:style-name="List_20_1_Content"> 1 or greater : Optional values associated to the field of species mass fraction defined by the user in the appropriate fortran module (see module_user_define_init_fields.f90).<text:line-break/>The reference value can be used to define the species mass fraction scale. </text:p>
            </text:list-item>
            <text:list-item>
              <text:p text:style-name="List_20_1_Content_Last"> Default value= 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pecies_initialization_namelist</dc:title>
  </office:meta>
</office:document-meta>
</file>