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tatistical_fields_listing_example"/><text:bookmark-start text:name="__RefHeading___list_of_the_available_statistical_fields_1"/><text:bookmark-start text:name="list_of_the_available_statistical_fields"/>List of the available statistical fields<text:bookmark-end text:name="__RefHeading___list_of_the_available_statistical_fields_1"/><text:bookmark-end text:name="list_of_the_available_statistical_fields"/></text:h>
      <text:p text:style-name="Text_20_body">The user can directly collect the lines of data showed below and copy them in his own data file.<text:line-break/>
Symbol definition :</text:p>
      <text:list text:style-name="List_20_1" text:continue-numbering="false">
        <text:list-item>
          <text:p text:style-name="List_20_1_Content_First"> &lt;.&gt; : time average</text:p>
        </text:list-item>
        <text:list-item>
          <text:p text:style-name="List_20_1_Content"> U,V,W : Velocity components along the I,J or K-direction, respectively</text:p>
        </text:list-item>
        <text:list-item>
          <text:p text:style-name="List_20_1_Content"> T : Temperature</text:p>
        </text:list-item>
        <text:list-item>
          <text:p text:style-name="List_20_1_Content"> P : Pressure</text:p>
        </text:list-item>
        <text:list-item>
          <text:p text:style-name="List_20_1_Content_Last"> Rho, Ro or R : Density of the fluid</text:p>
        </text:list-item>
      </text:list>
      <text:p text:style-name="Text_20_body">for instance, &lt;RVT&gt; means the time average of the quantity Rho.V.T.</text:p>
      <text:p text:style-name="Text_20_body">&amp;Statistical_Fields_Listing  Name_of_Field = “&lt;U&gt;   ” , Recording_Enabled = .true.  /  <text:line-break/>
&amp;Statistical_Fields_Listing  Name_of_Field = “&lt;V&gt;   ” , Recording_Enabled = .true.  /  <text:line-break/>
&amp;Statistical_Fields_Listing  Name_of_Field = “&lt;W&gt;   ” , Recording_Enabled = .true.  /  <text:line-break/>
&amp;Statistical_Fields_Listing  Name_of_Field = “&lt;T&gt;   ” , Recording_Enabled = .false. /  <text:line-break/>
&amp;Statistical_Fields_Listing  Name_of_Field = “&lt;P&gt;   ” , Recording_Enabled = .true.  /  <text:line-break/>
&amp;Statistical_Fields_Listing  Name_of_Field = “&lt;U2&gt;  ” , Recording_Enabled = .true.  /  <text:line-break/>
&amp;Statistical_Fields_Listing  Name_of_Field = “&lt;V2&gt;  ” , Recording_Enabled = .true.  /  <text:line-break/>
&amp;Statistical_Fields_Listing  Name_of_Field = “&lt;W2&gt;  ” , Recording_Enabled = .true.  /  <text:line-break/>
&amp;Statistical_Fields_Listing  Name_of_Field = “&lt;UV&gt;  ” , Recording_Enabled = .false. /  <text:line-break/>
&amp;Statistical_Fields_Listing  Name_of_Field = “&lt;UW&gt;  ” , Recording_Enabled = .false. /  <text:line-break/>
&amp;Statistical_Fields_Listing  Name_of_Field = “&lt;VW&gt;  ” , Recording_Enabled = .false. /  <text:line-break/>
&amp;Statistical_Fields_Listing  Name_of_Field = “&lt;UT&gt;  ” , Recording_Enabled = .false. /  <text:line-break/>
&amp;Statistical_Fields_Listing  Name_of_Field = “&lt;VT&gt;  ” , Recording_Enabled = .false. /  <text:line-break/>
&amp;Statistical_Fields_Listing  Name_of_Field = “&lt;WT&gt;  ” , Recording_Enabled = .false. /  <text:line-break/>
&amp;Statistical_Fields_Listing  Name_of_Field = “&lt;T2&gt;  ” , Recording_Enabled = .false. /  <text:line-break/>
&amp;Statistical_Fields_Listing  Name_of_Field = “&lt;P2&gt;  ” , Recording_Enabled = .false. /  <text:line-break/>
&amp;Statistical_Fields_Listing  Name_of_Field = “&lt;Rho&gt; ” , Recording_Enabled = .false. /  <text:line-break/>
&amp;Statistical_Fields_Listing  Name_of_Field = “&lt;RoU&gt; ” , Recording_Enabled = .false. /  <text:line-break/>
&amp;Statistical_Fields_Listing  Name_of_Field = “&lt;RoV&gt; ” , Recording_Enabled = .false. /  <text:line-break/>
&amp;Statistical_Fields_Listing  Name_of_Field = “&lt;RoW&gt; ” , Recording_Enabled = .false. /  <text:line-break/>
&amp;Statistical_Fields_Listing  Name_of_Field = “&lt;RoT&gt; ” , Recording_Enabled = .false. /  <text:line-break/>
&amp;Statistical_Fields_Listing  Name_of_Field = “&lt;RU2&gt; ” , Recording_Enabled = .false. /  <text:line-break/>
&amp;Statistical_Fields_Listing  Name_of_Field = “&lt;RV2&gt; ” , Recording_Enabled = .false. /  <text:line-break/>
&amp;Statistical_Fields_Listing  Name_of_Field = “&lt;RW2&gt; ” , Recording_Enabled = .false. /  <text:line-break/>
&amp;Statistical_Fields_Listing  Name_of_Field = “&lt;RUV&gt; ” , Recording_Enabled = .false. /  <text:line-break/>
&amp;Statistical_Fields_Listing  Name_of_Field = “&lt;RUW&gt; ” , Recording_Enabled = .false. /  <text:line-break/>
&amp;Statistical_Fields_Listing  Name_of_Field = “&lt;RVW&gt; ” , Recording_Enabled = .false. /  <text:line-break/>
&amp;Statistical_Fields_Listing  Name_of_Field = “&lt;RUT&gt; ” , Recording_Enabled = .false. /  <text:line-break/>
&amp;Statistical_Fields_Listing  Name_of_Field = “&lt;RVT&gt; ” , Recording_Enabled = .false. /  <text:line-break/>
&amp;Statistical_Fields_Listing  Name_of_Field = “&lt;RWT&gt; ” , Recording_Enabled = .false. /   <text:line-break/>
&amp;Statistical_Fields_Listing  Name_of_Field = “&lt;RT2&gt; ” , Recording_Enabled = .false. /   <text:line-break/>
&amp;Statistical_Fields_Listing  Name_of_Field = “mu_sg ” , Recording_Enabled = .false. /  <text:line-break/>
&amp;Statistical_Fields_Listing  Name_of_Field = “lb_sg ” , Recording_Enabled = .false. /  <text:line-break/>
&amp;Statistical_Fields_Listing  Name_of_Field = “pr_sg ” , Recording_Enabled = .false. /  <text:line-break/>
&amp;Statistical_Fields_Listing  Name_of_Field = “musg2 ” , Recording_Enabled = .false. /  <text:line-break/>
&amp;Statistical_Fields_Listing  Name_of_Field = “lbsg2 ” , Recording_Enabled = .false. /  <text:line-break/>
&amp;Statistical_Fields_Listing  Name_of_Field = “prsg2 ” , Recording_Enabled = .false. , End_of_Data_Block= .true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tatistical_fields_listing_example</dc:title>
  </office:meta>
</office:document-meta>
</file>