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bac78002f2adf8125803b985c7b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unfluidh_data_setup"/><text:bookmark-start text:name="__RefHeading___sunfluidh_data_setup_1"/><text:bookmark-start text:name="sunfluidh_data_setup"/>SUNFLUIDH DATA SETUP<text:bookmark-end text:name="__RefHeading___sunfluidh_data_setup_1"/><text:bookmark-end text:name="sunfluidh_data_setup"/></text:h>
      <text:p text:style-name="Text_20_body"><text:a xlink:type="simple" xlink:href="https://sunfluidh.lisn.upsaclay.fr/doku.php?id=start" text:style-name="Internet_20_link" text:visited-style-name="Visited_20_Internet_20_Link">Click here to come back to the previous page</text:a></text:p>
      <text:p text:style-name="Horizontal_20_Line"/>
      <text:p text:style-name="Text_20_body">The file <text:span text:style-name="Strong_20_Emphasis">input3d.dat</text:span> is the main data file to prescribe input values to sunfluidh. It contains the major part of data : geometric layout, flow features, boundary conditions, simulation management …
Each part of the file is structured by means of the NAMELIST concept. (Example of a minimal input3d.dat that contains all the mandatories NAMELIST needed by Sunfluidh)</text:p>
      <text:h text:style-name="Heading_20_2" text:outline-level="2"><text:bookmark-start text:name="__RefHeading___namelist_statement_2"/><text:bookmark-start text:name="namelist_statement"/>Namelist statement<text:bookmark-end text:name="__RefHeading___namelist_statement_2"/><text:bookmark-end text:name="namelist_statement"/></text:h>
      <text:p text:style-name="Text_20_body">The user finds here some things to know about the namelist statement.<text:line-break/>
The NAMELIST statement defines a group of variables or arrays. It specifies a group name, and lists the variables and arrays of that group. The namelist starts with a &amp; directly followed by the name of the namelist and ends with the / character.   For instance :</text:p>
      <text:p text:style-name="Preformatted_20_Text"><text:s text:c="2"/>&amp;Fluid_Properties<text:s text:c="4"/>Reference_Dynamic_Viscosity= 1.84D-05, ! a comment can be written here <text:line-break/><text:s text:c="18"/>Reference_Density= 1.19, Reference_Temperature= 293.0, Prandtl= 0.72 /</text:p>
      <text:p text:style-name="Text_20_body">Here the variable Reference_Density in the namelist Fluid_Properties is set to 1.19. In input3d.dat, a namelist or some variables in a namelist can be ommitted according to the context. For instance, for a numerical simulation without heat transfer, the namelist Fluid_Properties can be reduced to :</text:p>
      <text:p text:style-name="Preformatted_20_Text"><text:s text:c="2"/>&amp;Fluid_Properties<text:s text:c="4"/>Reference_Dynamic_Viscosity= 1.84D-05,<text:s text:c="2"/>Reference_Density= 1.19 /<text:line-break/><text:s text:c="2"/></text:p>
      <text:p text:style-name="Text_20_body">This allows us to define the simulation setup only from the useful data. If they are not set in the file input3d.dat, the data are initialized with default values. <text:line-break/>
The entire set of input data  (default and user's values) are written in the file check_namelist_data.dat by sunfluidh at the beginning of each ru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EWARE : A same namelist can be used several times in the data file in order to initialize different physical quantities belonging to a same type. For instance, if you want to initialize the physical properties of different species, you will use the same namelist (named Species_Properties_Namelist, see below) for each species. When a namelist could be used several times, the last must contains the variable End_of_Data_Block = .true. in order to specify the end of the namelist series.</text:p>
          </table:table-cell>
        </table:table-row>
      </table:table>
      <text:p text:style-name="Text_20_body">Example :</text:p>
      <text:p text:style-name="Preformatted_20_Text"> &amp;Species_Properties<text:s text:c="6"/>Species_Name = "H2" , .... /<text:s text:c="2"/><text:line-break/> &amp;Species_Properties<text:s text:c="6"/>Species_Name = "O2" , .... / <text:line-break/> &amp;Species_Properties<text:s text:c="6"/>Species_Name = "N2" , ...., End_of_Data_Block = .true. / <text:line-break/> </text:p>
      <text:p text:style-name="Text_20_body">The first namelist contains the group of data describing the properties of the di-hydrogen, the second for the di-oxygen and the third for the Nitrogen. Only the last namelist contains the variable End_of_Data_Block = .true.
If only one species is initialized, the namelist must however contain the variable End_of_Data_Block = .true.</text:p>
      <text:p text:style-name="Text_20_body"><text:a xlink:type="simple" xlink:href="https://sunfluidh.lisn.upsaclay.fr/doku.php?id=start" text:style-name="Internet_20_link" text:visited-style-name="Visited_20_Internet_20_Link">Click here to come back to the previous page</text:a></text:p>
      <text:h text:style-name="Heading_20_2" text:outline-level="2"><text:bookmark-start text:name="__RefHeading___content_of_the_data_file_3"/><text:bookmark-start text:name="content_of_the_data_file"/>Content of the data file<text:bookmark-end text:name="__RefHeading___content_of_the_data_file_3"/><text:bookmark-end text:name="content_of_the_data_file"/></text:h>
      <text:p text:style-name="Text_20_body">Herein the user finds the content of the data file before addressing in details each namelist of the data set:</text:p>
      <text:list text:style-name="List_20_1" text:continue-numbering="false">
        <text:list-item>
          <text:p text:style-name="List_20_1_Content_First"> The fluid properties</text:p>
          <text:list text:style-name="List_20_1">
            <text:list-item>
              <text:p text:style-name="List_20_1_Content">  Physical properties of the fluid (incompressible fluids, low Mach number hypothesis, multi-components gas, two-phase flows, reactive flow) </text:p>
            </text:list-item>
            <text:list-item>
              <text:p text:style-name="List_20_1_Content">  The reference values of the main physical quantities.</text:p>
            </text:list-item>
          </text:list>
        </text:list-item>
        <text:list-item>
          <text:p text:style-name="List_20_1_Content"> Field initialization</text:p>
          <text:list text:style-name="List_20_1">
            <text:list-item>
              <text:p text:style-name="List_20_1_Content"> Velocity</text:p>
            </text:list-item>
            <text:list-item>
              <text:p text:style-name="List_20_1_Content"> Temperature</text:p>
            </text:list-item>
            <text:list-item>
              <text:p text:style-name="List_20_1_Content"> Species mass fraction </text:p>
            </text:list-item>
            <text:list-item>
              <text:p text:style-name="List_20_1_Content"> Two-fluids interface (density distribution with discontinuity)</text:p>
            </text:list-item>
          </text:list>
        </text:list-item>
        <text:list-item>
          <text:p text:style-name="List_20_1_Content"> Forces applied to the fluid </text:p>
          <text:list text:style-name="List_20_1">
            <text:list-item>
              <text:p text:style-name="List_20_1_Content"> Gravity and buoyancy force</text:p>
            </text:list-item>
            <text:list-item>
              <text:p text:style-name="List_20_1_Content"> Sustaining force, etc …</text:p>
            </text:list-item>
          </text:list>
        </text:list-item>
        <text:list-item>
          <text:p text:style-name="List_20_1_Content"> Domain configuration</text:p>
          <text:list text:style-name="List_20_1">
            <text:list-item>
              <text:p text:style-name="List_20_1_Content"> geometry of the domain</text:p>
            </text:list-item>
            <text:list-item>
              <text:p text:style-name="List_20_1_Content"> Immersed bodies characteristics (in order to build complex geometries)</text:p>
            </text:list-item>
            <text:list-item>
              <text:p text:style-name="List_20_1_Content"> domain decomposition methods (for parallel computing)</text:p>
            </text:list-item>
            <text:list-item>
              <text:p text:style-name="List_20_1_Content"> mesh characteristics</text:p>
            </text:list-item>
            <text:list-item>
              <text:p text:style-name="List_20_1_Content"> boundary conditions </text:p>
            </text:list-item>
          </text:list>
        </text:list-item>
        <text:list-item>
          <text:p text:style-name="List_20_1_Content"> Simulation management</text:p>
          <text:list text:style-name="List_20_1">
            <text:list-item>
              <text:p text:style-name="List_20_1_Content"> Numerical methods for solving equations</text:p>
            </text:list-item>
            <text:list-item>
              <text:p text:style-name="List_20_1_Content"> Numerical time step</text:p>
            </text:list-item>
            <text:list-item>
              <text:p text:style-name="List_20_1_Content"> time range of simulation</text:p>
            </text:list-item>
            <text:list-item>
              <text:p text:style-name="List_20_1_Content"> Stopping criteria</text:p>
            </text:list-item>
            <text:list-item>
              <text:p text:style-name="List_20_1_Content"> Backup files, checking files</text:p>
            </text:list-item>
            <text:list-item>
              <text:p text:style-name="List_20_1_Content"> recording rates of data acquisitions</text:p>
            </text:list-item>
          </text:list>
        </text:list-item>
        <text:list-item>
          <text:p text:style-name="List_20_1_Content"> Data acquisition</text:p>
          <text:list text:style-name="List_20_1">
            <text:list-item>
              <text:p text:style-name="List_20_1_Content"> Time-series</text:p>
            </text:list-item>
            <text:list-item>
              <text:p text:style-name="List_20_1_Content"> Instantaneous fields</text:p>
            </text:list-item>
            <text:list-item>
              <text:p text:style-name="List_20_1_Content_Last"> Statistics</text:p>
            </text:list-item>
          </text:list>
        </text:list-item>
      </text:list>
      <text:h text:style-name="Heading_20_2" text:outline-level="2"><text:bookmark-start text:name="__RefHeading___namelist_lookup_list_4"/><text:bookmark-start text:name="namelist_lookup_list"/>Namelist lookup list<text:bookmark-end text:name="__RefHeading___namelist_lookup_list_4"/><text:bookmark-end text:name="namelist_lookup_list"/></text:h>
      <text:p text:style-name="Text_20_body">Click on the highlighted namelist to get more details about it (type of data, definition of data,…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Fluid Properties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fluid_properties_namelist" text:style-name="Internet_20_link" text:visited-style-name="Visited_20_Internet_20_Link"> Fluid_Properties </text:a> </text:p>
          </table:table-cell>
          <table:table-cell office:value-type="string" table:style-name="tablecell">
            <text:p text:style-name="tablealignleft"> General properties of the flu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species_properties_namelist" text:style-name="Internet_20_link" text:visited-style-name="Visited_20_Internet_20_Link"> Species_Properties </text:a> </text:p>
          </table:table-cell>
          <table:table-cell office:value-type="string" table:style-name="tablecell">
            <text:p text:style-name="tablealignleft"> Specific properties of components of the fluid (multi-component flows)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chemical_reactions_features_namelist" text:style-name="Internet_20_link" text:visited-style-name="Visited_20_Internet_20_Link"> Chemical_Reactions_Features </text:a> </text:p>
          </table:table-cell>
          <table:table-cell office:value-type="string" table:style-name="tablecell">
            <text:p text:style-name="tablealignleft"> Group of data on the chemical reaction features (reactive flows only).</text:p>
          </table:table-cell>
        </table:table-row>
        <table:table-row>
          <table:table-cell office:value-type="string" table:style-name="tableheader" table:number-columns-spanned="2">
            <text:p text:style-name="Table_20_Heading">   Initialization of the velocity, temperature and density over the domain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velocity_initialization_namelist" text:style-name="Internet_20_link" text:visited-style-name="Visited_20_Internet_20_Link"> Velocity_Initialization </text:a> </text:p>
          </table:table-cell>
          <table:table-cell office:value-type="string" table:style-name="tablecell">
            <text:p text:style-name="tablealignleft"> Data for the velocity field initializ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temperature_initialization_namelist" text:style-name="Internet_20_link" text:visited-style-name="Visited_20_Internet_20_Link"> Temperature_Initialization </text:a> </text:p>
          </table:table-cell>
          <table:table-cell office:value-type="string" table:style-name="tablecell">
            <text:p text:style-name="tablealignleft"> Data for the temperature field initializ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species_initialization_namelist" text:style-name="Internet_20_link" text:visited-style-name="Visited_20_Internet_20_Link"> Species_Initialization </text:a> </text:p>
          </table:table-cell>
          <table:table-cell office:value-type="string" table:style-name="tablecell">
            <text:p text:style-name="tablealignleft"> Data for the species mass fraction initializ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two_fluids_initialization_namelist" text:style-name="Internet_20_link" text:visited-style-name="Visited_20_Internet_20_Link"> Two_Fluids_Initialization </text:a> </text:p>
          </table:table-cell>
          <table:table-cell office:value-type="string" table:style-name="tablecell">
            <text:p text:style-name="tablealignleft"> Data for the density field initialization in the special case of immiscible fluids.</text:p>
          </table:table-cell>
        </table:table-row>
        <table:table-row>
          <table:table-cell office:value-type="string" table:style-name="tableheader" table:number-columns-spanned="2">
            <text:p text:style-name="Table_20_Heading">   Forces applied to the fluid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gravity_namelist" text:style-name="Internet_20_link" text:visited-style-name="Visited_20_Internet_20_Link"> Gravity </text:a> </text:p>
          </table:table-cell>
          <table:table-cell office:value-type="string" table:style-name="tablecell">
            <text:p text:style-name="tablealignleft"> Data to define the direction and the magnitude of the grav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external_force_namelist" text:style-name="Internet_20_link" text:visited-style-name="Visited_20_Internet_20_Link"> External_Force </text:a> </text:p>
          </table:table-cell>
          <table:table-cell office:value-type="string" table:style-name="tablecell">
            <text:p text:style-name="tablealignleft"> To define a bulk force on the flow.</text:p>
          </table:table-cell>
        </table:table-row>
        <table:table-row>
          <table:table-cell office:value-type="string" table:style-name="tableheader" table:number-columns-spanned="2">
            <text:p text:style-name="Table_20_Heading">   Domain configuration (geometries, domain decomposition (if MPI  parallelization) &amp; boundary conditions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domain_features_namelist" text:style-name="Internet_20_link" text:visited-style-name="Visited_20_Internet_20_Link"> Domain_Features </text:a> </text:p>
          </table:table-cell>
          <table:table-cell office:value-type="string" table:style-name="tablecell">
            <text:p text:style-name="tablealignleft"> Data on the geometry, the size of the domain and the mesh size as well as the domain decomposition layout (for parallel simulations only)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heat_wall_boundary_condition_setup_namelist" text:style-name="Internet_20_link" text:visited-style-name="Visited_20_Internet_20_Link"> Heat_Wall_Boundary_Condition_Setup </text:a> </text:p>
          </table:table-cell>
          <table:table-cell office:value-type="string" table:style-name="tablecell">
            <text:p text:style-name="tablealignleft"> Data setup on the wall boundary conditions for the heat flux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velocity_wall_boundary_condition_setup_namelist" text:style-name="Internet_20_link" text:visited-style-name="Visited_20_Internet_20_Link"> Velocity_Wall_Boundary_Condition_Setup </text:a> </text:p>
          </table:table-cell>
          <table:table-cell office:value-type="string" table:style-name="tablecell">
            <text:p text:style-name="tablealignleft"> Data setup on the wall boundary conditions for the veloc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species_wall_boundary_condition_setup_namelist" text:style-name="Internet_20_link" text:visited-style-name="Visited_20_Internet_20_Link"> Species_Wall_Boundary_Condition_Setup </text:a> </text:p>
          </table:table-cell>
          <table:table-cell office:value-type="string" table:style-name="tablecell">
            <text:p text:style-name="tablealignleft"> Data setup on the wall boundary conditions for the mass flux of species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polyhedral_immersed_bodies_setup_namelist" text:style-name="Internet_20_link" text:visited-style-name="Visited_20_Internet_20_Link"> Polyhedral_Immersed_Bodies</text:a> </text:p>
          </table:table-cell>
          <table:table-cell office:value-type="string" table:style-name="tablecell">
            <text:p text:style-name="tablealignleft"> Data setup for building every polyhedral solid objec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cylindrical_immersed_bodies_setup_namelist" text:style-name="Internet_20_link" text:visited-style-name="Visited_20_Internet_20_Link"> Cylindrical_Immersed_Bodies</text:a> </text:p>
          </table:table-cell>
          <table:table-cell office:value-type="string" table:style-name="tablecell">
            <text:p text:style-name="tablealignleft"> Data setup for building every cylindrical solid objec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inlet_boundary_conditions_setup_namelist" text:style-name="Internet_20_link" text:visited-style-name="Visited_20_Internet_20_Link">Inlet_Boundary_Conditions</text:a> </text:p>
          </table:table-cell>
          <table:table-cell office:value-type="string" table:style-name="tablecell">
            <text:p text:style-name="tablealignleft"> Data setup used to define inflow boundary condi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outlet_boundary_conditions_setup_namelist" text:style-name="Internet_20_link" text:visited-style-name="Visited_20_Internet_20_Link">Outlet_Boundary_Conditions</text:a> </text:p>
          </table:table-cell>
          <table:table-cell office:value-type="string" table:style-name="tablecell">
            <text:p text:style-name="tablealignleft"> Data setup used to define outflow boundary condi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border_domain_boundary_conditions_namelist_setup" text:style-name="Internet_20_link" text:visited-style-name="Visited_20_Internet_20_Link">Border_Domain_Boundary_Conditions</text:a> </text:p>
          </table:table-cell>
          <table:table-cell office:value-type="string" table:style-name="tablecell">
            <text:p text:style-name="tablealignleft"> Data setup used to define boundary conditions at the ends of the domain.</text:p>
          </table:table-cell>
        </table:table-row>
        <table:table-row>
          <table:table-cell office:value-type="string" table:style-name="tableheader" table:number-columns-spanned="2">
            <text:p text:style-name="Table_20_Heading">  Large Eddy Simulation models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sgs_model_setup_namelist" text:style-name="Internet_20_link" text:visited-style-name="Visited_20_Internet_20_Link">SGS_Model</text:a> </text:p>
          </table:table-cell>
          <table:table-cell office:value-type="string" table:style-name="tablecell">
            <text:p text:style-name="tablealignleft"> Data related to Large Eddy Simulation models that are available.</text:p>
          </table:table-cell>
        </table:table-row>
        <table:table-row>
          <table:table-cell office:value-type="string" table:style-name="tableheader" table:number-columns-spanned="2">
            <text:p text:style-name="Table_20_Heading">  Wall and Gas Radiation modeling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radiative_heat_transfer_dom_setup_namelist" text:style-name="Internet_20_link" text:visited-style-name="Visited_20_Internet_20_Link">Radiative_Heat_Transfer_DOM</text:a> </text:p>
          </table:table-cell>
          <table:table-cell office:value-type="string" table:style-name="tablecell">
            <text:p text:style-name="tablealignleft"> Data related to the Discrete Ordinates Method and SLW gas model.</text:p>
          </table:table-cell>
        </table:table-row>
        <table:table-row>
          <table:table-cell office:value-type="string" table:style-name="tableheader" table:number-columns-spanned="2">
            <text:p text:style-name="Table_20_Heading">  Simulation management (choice of numerical methods, time parameters of simulation, recording rates of data,  etc)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numerical_methods_setup_namelist" text:style-name="Internet_20_link" text:visited-style-name="Visited_20_Internet_20_Link">Numerical_Methods (old version)</text:a> </text:p>
          </table:table-cell>
          <table:table-cell office:value-type="string" table:style-name="tablecell">
            <text:p text:style-name="tablealignleft"> Data setup used to select the numerical methods used for solving the discretized equ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new_numerical_methods_setup_namelist" text:style-name="Internet_20_link" text:visited-style-name="Visited_20_Internet_20_Link">Numerical_Methods (new version)</text:a> </text:p>
          </table:table-cell>
          <table:table-cell office:value-type="string" table:style-name="tablecell">
            <text:p text:style-name="tablealignleft"> Data setup used to select the numerical methods used for solving the discretized equ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homedata_poissonsolver_namelist" text:style-name="Internet_20_link" text:visited-style-name="Visited_20_Internet_20_Link">HomeData_PoissonSolver</text:a> </text:p>
          </table:table-cell>
          <table:table-cell office:value-type="string" table:style-name="tablecell">
            <text:p text:style-name="tablealignleft"> Data for solving Poisson's equation with the “homemade” iterative methods (coupled with the namelist Numerical_Methods (new version))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hypredata_poissonsolver_namelist" text:style-name="Internet_20_link" text:visited-style-name="Visited_20_Internet_20_Link">HypreData_PoissonSolver</text:a> </text:p>
          </table:table-cell>
          <table:table-cell office:value-type="string" table:style-name="tablecell">
            <text:p text:style-name="tablealignleft"> Data for solving Poisson's equation with the HYPRE library tools (coupled with the namelist Numerical_Methods (new version))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level_set_method_namelist" text:style-name="Internet_20_link" text:visited-style-name="Visited_20_Internet_20_Link">Level_Set_Method</text:a> </text:p>
          </table:table-cell>
          <table:table-cell office:value-type="string" table:style-name="tablecell">
            <text:p text:style-name="tablealignleft"> Data setup for the level set method (immiscible fluids)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simulation_management_setup_namelist" text:style-name="Internet_20_link" text:visited-style-name="Visited_20_Internet_20_Link">Simulation_Management</text:a> </text:p>
          </table:table-cell>
          <table:table-cell office:value-type="string" table:style-name="tablecell">
            <text:p text:style-name="tablealignleft"> Data setup used to set the time parameters of the simulation. </text:p>
          </table:table-cell>
        </table:table-row>
        <table:table-row>
          <table:table-cell office:value-type="string" table:style-name="tableheader" table:number-columns-spanned="2">
            <text:p text:style-name="Table_20_Heading">   Data acquisition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probe_quantities_enabled_setup_namelist" text:style-name="Internet_20_link" text:visited-style-name="Visited_20_Internet_20_Link">Probe_Quantities_Enabled</text:a> </text:p>
          </table:table-cell>
          <table:table-cell office:value-type="string" table:style-name="tablecell">
            <text:p text:style-name="tablealignleft"> Define physical quantities that will be recorded by probes during the simulation to build time ser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probe_location_setup_namelist" text:style-name="Internet_20_link" text:visited-style-name="Visited_20_Internet_20_Link">Probe_Location</text:a> </text:p>
          </table:table-cell>
          <table:table-cell office:value-type="string" table:style-name="tablecell">
            <text:p text:style-name="tablealignleft"> Coordinates of probes used to record time series of physical quantit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instantaneous_fields_listing_namelist_setup" text:style-name="Internet_20_link" text:visited-style-name="Visited_20_Internet_20_Link">Instantaneous_Fields_Listing</text:a> </text:p>
          </table:table-cell>
          <table:table-cell office:value-type="string" table:style-name="tablecell">
            <text:p text:style-name="tablealignleft"> List of physical quantities whose instantaneous fields will be record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statistical_fields_listing_namelist_setup" text:style-name="Internet_20_link" text:visited-style-name="Visited_20_Internet_20_Link">Statistical_Fields_Listing</text:a> </text:p>
          </table:table-cell>
          <table:table-cell office:value-type="string" table:style-name="tablecell">
            <text:p text:style-name="tablealignleft"> List of statistical fields to rec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unfluidh.lisn.upsaclay.fr/doku.php?id=sunfluidh:field_recording_setup_namelist_setup" text:style-name="Internet_20_link" text:visited-style-name="Visited_20_Internet_20_Link">Field_Recording_Setup</text:a> </text:p>
          </table:table-cell>
          <table:table-cell office:value-type="string" table:style-name="tablecell">
            <text:p text:style-name="tablealignleft"> Precision (simple or double) on the result fields.</text:p>
          </table:table-cell>
        </table:table-row>
      </table:table>
      <text:p text:style-name="Text_20_body">Click <text:a xlink:type="simple" xlink:href="#sunfluidh:sunfluidh_data_setup" text:style-name="Local_20_link" text:visited-style-name="Visited_20_Local_20_Link">here to go up</text:a></text:p>
      <text:p text:style-name="Text_20_body"><text:a xlink:type="simple" xlink:href="https://sunfluidh.lisn.upsaclay.fr/doku.php?id=start" text:style-name="Internet_20_link" text:visited-style-name="Visited_20_Internet_20_Link">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unfluidh_data_setup</dc:title>
  </office:meta>
</office:document-meta>
</file>