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examples_data_set"/><text:bookmark-start text:name="__RefHeading___examples_of_cases_1"/><text:bookmark-start text:name="examples_of_cases"/>Examples of cases<text:bookmark-end text:name="__RefHeading___examples_of_cases_1"/><text:bookmark-end text:name="examples_of_cases"/></text:h>
      <text:p text:style-name="Horizontal_20_Line"/>
      <text:p text:style-name="Text_20_body">Isothermal incompressible flows </text:p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2d_eddy_convection_incomp_flow" text:style-name="Internet_20_link" text:visited-style-name="Visited_20_Internet_20_Link"> 2D Eddy convection in a uniform velocity field </text:a></text:p>
        </text:list-item>
        <text:list-item>
          <text:p text:style-name="List_20_1_Content"> <text:a xlink:type="simple" xlink:href="https://sunfluidh.lisn.upsaclay.fr/doku.php?id=sunfluidh:2d_channel_flow_incomp_flow" text:style-name="Internet_20_link" text:visited-style-name="Visited_20_Internet_20_Link"> 2D laminar channel flow </text:a></text:p>
        </text:list-item>
        <text:list-item>
          <text:p text:style-name="List_20_1_Content_Last"> <text:a xlink:type="simple" xlink:href="https://sunfluidh.lisn.upsaclay.fr/doku.php?id=sunfluidh:2d_channel_flow_with_bar_incomp_flow" text:style-name="Internet_20_link" text:visited-style-name="Visited_20_Internet_20_Link"> 2D laminar channel flow with a constriction</text:a></text:p>
        </text:list-item>
      </text:list>
      <text:p text:style-name="Horizontal_20_Line"/>
      <text:p text:style-name="Text_20_body">Incompressible flows with heat transfer (conduction &amp; advection)</text:p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2d_channel_flow_with_heated_bar_incomp_flow" text:style-name="Internet_20_link" text:visited-style-name="Visited_20_Internet_20_Link"> 2D laminar channel flow containing a heated square bar</text:a></text:p>
        </text:list-item>
        <text:list-item>
          <text:p text:style-name="List_20_1_Content"> <text:a xlink:type="simple" xlink:href="https://sunfluidh.lisn.upsaclay.fr/doku.php?id=sunfluidh:2d_channel_flow_with_heated_bar_incomp_flow_2" text:style-name="Internet_20_link" text:visited-style-name="Visited_20_Internet_20_Link"> 2D channel flow with a conductive square bar heated from the top wall</text:a></text:p>
        </text:list-item>
        <text:list-item>
          <text:p text:style-name="List_20_1_Content"> <text:a xlink:type="simple" xlink:href="https://sunfluidh.lisn.upsaclay.fr/doku.php?id=sunfluidh:2d_heat_driven_cavity_incomp_flow" text:style-name="Internet_20_link" text:visited-style-name="Visited_20_Internet_20_Link"> 2D heat-driven cavity flow </text:a></text:p>
        </text:list-item>
        <text:list-item>
          <text:p text:style-name="List_20_1_Content_Last"> <text:a xlink:type="simple" xlink:href="https://sunfluidh.lisn.upsaclay.fr/doku.php?id=sunfluidh:2d_rayleigh_benard_incomp_flow" text:style-name="Internet_20_link" text:visited-style-name="Visited_20_Internet_20_Link"> 2D Rayleigh-Bénard flow </text:a></text:p>
        </text:list-item>
      </text:list>
      <text:p text:style-name="Horizontal_20_Line"/>
      <text:p text:style-name="Text_20_body">Incompressible flows with heat transfer (conduction &amp; advection &amp; radiative transfer)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unfluidh.lisn.upsaclay.fr/doku.php?id=sunfluidh:3d_heat_driven_cavity_incomp_flow_gasrad" text:style-name="Internet_20_link" text:visited-style-name="Visited_20_Internet_20_Link"> 3D heat-driven cavity flow coupled with Real Gas Radiation</text:a></text:p>
        </text:list-item>
      </text:list>
      <text:p text:style-name="Horizontal_20_Line"/>
      <text:p text:style-name="Text_20_body">Low Mach number flows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unfluidh.lisn.upsaclay.fr/doku.php?id=sunfluidh:piston_motion2d_1" text:style-name="Internet_20_link" text:visited-style-name="Visited_20_Internet_20_Link">successive ompression cycles of a 2D quasi-adiabatic cavity</text:a></text:p>
        </text:list-item>
      </text:list>
      <text:p text:style-name="Horizontal_20_Line"/>
      <text:p text:style-name="Text_20_body">Thermo-acoustics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examples_data_set</dc:title>
  </office:meta>
</office:document-meta>
</file>