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install"/><text:bookmark-start text:name="__RefHeading___sunfluidh_install_1"/><text:bookmark-start text:name="sunfluidh_install"/>SUNFLUIDH INSTALL<text:bookmark-end text:name="__RefHeading___sunfluidh_install_1"/><text:bookmark-end text:name="sunfluidh_install"/></text:h>
      <text:p text:style-name="Horizontal_20_Line"/>
      <text:list text:style-name="List_20_1" text:continue-numbering="false">
        <text:list-item>
          <text:p text:style-name="List_20_1_Content_First"> <text:a xlink:type="simple" xlink:href="https://sunfluidh.lisn.upsaclay.fr/doku.php?id=sunfluidh:sunfluidh_install_limsi" text:style-name="Internet_20_link" text:visited-style-name="Visited_20_Internet_20_Link"> From the SVN forge (until the version 1195 - date : 8 July 2023) </text:a></text:p>
        </text:list-item>
        <text:list-item>
          <text:p text:style-name="List_20_1_Content"> <text:a xlink:type="simple" xlink:href="https://sunfluidh.lisn.upsaclay.fr/doku.php?id=sunfluidh:sunfluidh_install_gitlab" text:style-name="Internet_20_link" text:visited-style-name="Visited_20_Internet_20_Link"> From the Gitlab forge (Gitlab is used from the SVN version 1195 - date : 8 July 2023) </text:a></text:p>
        </text:list-item>
        <text:list-item>
          <text:p text:style-name="List_20_1_Content_Last"> <text:a xlink:type="simple" xlink:href="https://sunfluidh.lisn.upsaclay.fr/doku.php?id=sunfluidh:sunfluidh_install_external" text:style-name="Internet_20_link" text:visited-style-name="Visited_20_Internet_20_Link"> From a downloaded archive</text:a></text:p>
        </text:list-item>
      </text:list>
      <text:p text:style-name="Text_20_body"><text:a xlink:type="simple" xlink:href="https://sunfluidh.lisn.upsaclay.fr/doku.php?id=star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install</dc:title>
  </office:meta>
</office:document-meta>
</file>