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  <manifest:file-entry manifest:media-type="image/png" manifest:full-path="Pictures/685caf8d58f066763ee8c0f9e80e2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 fo:background-color="#ffffff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matlab"/><text:bookmark-start text:name="__RefHeading___reading_output_files_with_matlab_examples_1"/><text:bookmark-start text:name="reading_output_files_with_matlab_examples"/>Reading output files with Matlab (examples)<text:bookmark-end text:name="__RefHeading___reading_output_files_with_matlab_examples_1"/><text:bookmark-end text:name="reading_output_files_with_matlab_examples"/></text:h>
      <text:p text:style-name="Text_20_body">Three different matlab functions can read sunfluidh output files. <text:a xlink:type="simple" xlink:href="https://sunfluidh.limsi.fr/_media/sunfluidh:matlabforsunfluidh.tar" text:style-name="Internet_20_link" text:visited-style-name="Visited_20_Internet_20_Link">Download the files</text:a>. Make sure the directory where you have untar these files is listed in the matlabpath<text:note text:id="ftn0" text:note-class="footnote"><text:note-citation text:label="1)">1)</text:note-citation><text:note-body><text:p text:style-name="Text_20_body">For Unix system you can add the following command in ~/.bashrc : 
<text:span text:style-name="Emphasis">export MATLABPATH='directory_where_the_files_are_stored'</text:span></text:p></text:note-body></text:note>. </text:p>
      <text:list text:style-name="Numbering_20_1" text:continue-numbering="false">
        <text:list-item>
          <text:p text:style-name="Numbering_20_1_Content_First"> <text:span text:style-name="Strong_20_Emphasis">read_sunfluidh_data</text:span> reads res* or rst* files</text:p>
        </text:list-item>
        <text:list-item>
          <text:p text:style-name="Numbering_20_1_Content"> <text:span text:style-name="Strong_20_Emphasis">read_sunfluidh_probes</text:span>  reads all probes files *_ins_* </text:p>
        </text:list-item>
        <text:list-item>
          <text:p text:style-name="Numbering_20_1_Content_Last"> <text:span text:style-name="Strong_20_Emphasis">read-sunfluidh-namelist</text:span> reads check_namelist_data.dat</text:p>
        </text:list-item>
      </text:list>
      <text:p text:style-name="Text_20_body">As for any matlab function, the documentation is built in. In the command window just type : <text:span text:style-name="Strong_20_Emphasis">help</text:span> read_sunfluidh_data or <text:span text:style-name="Strong_20_Emphasis">doc</text:span> read_sunfluidh_data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ere, we assume you have already runned the case<text:a xlink:type="simple" xlink:href="https://sunfluidh.lisn.upsaclay.fr/doku.php?id=sunfluidh:2d_channel_flow_with_bar_incomp_flow" text:style-name="Internet_20_link" text:visited-style-name="Visited_20_Internet_20_Link"> 2D laminar channel flow with a constriction</text:a>. Make sure the current directory for matlab is also the directory where you have the output files.
</text:p>
          </table:table-cell>
        </table:table-row>
      </table:table>
      <text:h text:style-name="Heading_20_2" text:outline-level="2"><text:bookmark-start text:name="__RefHeading___instantaneous_or_statistical_fields_2"/><text:bookmark-start text:name="instantaneous_or_statistical_fields"/>Instantaneous (or statistical) fields<text:bookmark-end text:name="__RefHeading___instantaneous_or_statistical_fields_2"/><text:bookmark-end text:name="instantaneous_or_statistical_fields"/></text:h>
      <text:p text:style-name="Text_20_body">Visualisation of U velocity component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f = read_sunfluidh_data(7) % read res_00000_0000007.d. If you omit (7), the function tries to read the lastest generated file.<text:line-break/>pcolor(f.xu,f.yc,f.U') % Note the transpose ' for f.U<text:line-break/>axis image<text:line-break/>shading interp</text:p>
          </table:table-cell>
        </table:table-row>
      </table:table>
      <text:p text:style-name="Text_20_body">Add a colorbar, labels and increase the font size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olorbar<text:line-break/>xlabel('x'); ylabel('y'), set(gca,'FontSize',16)</text:p>
          </table:table-cell>
        </table:table-row>
      </table:table>
      <text:p text:style-name="Text_20_body">Add on the same figure the contour for the isovalue 0 for the U component. The isocontour is red with a thick line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hold on<text:line-break/>contour(f.xu,f.yc,f.U',[0 0],'r','linewidth',2)<text:line-break/>hold off</text:p>
          </table:table-cell>
        </table:table-row>
      </table:table>
      <text:p text:style-name="Text_20_body">Extract the profiles from the instantaneous field. For instance, the U profile as a function of x for the grid nodes 48 in the y direction.  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lot(f.xu,f.U(:,48))</text:p>
          </table:table-cell>
        </table:table-row>
      </table:table>
      <text:p text:style-name="Text_20_body">Add another profile for grid nodes 19, labels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hold on<text:line-break/>plot(f.xu,f.U(:,19))<text:line-break/>hold off<text:line-break/>xlabel('x'); ylabel('U(x)'), set(gca,'FontSize',18)<text:line-break/>grid on</text:p>
          </table:table-cell>
        </table:table-row>
      </table:table>
      <text:p text:style-name="Text_20_body">Add a legend retreiving the coordinates of the 19 and 48 grid nodes from f.yc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legend(['y = ',num2str(f.yc(48))],['y = ',num2str(f.yc(19))] )</text:p>
          </table:table-cell>
        </table:table-row>
      </table:table>
      <text:p text:style-name="Text_20_body">Plotting the profiles along the y direction is very similar. Here, the ghost cells are removed.  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xind = 152; % pick an indice<text:line-break/>plot(f.U(xind,2:end-1),f.yc(2:end-1))<text:line-break/>xlabel('U(y)'),ylabel('y')</text:p>
          </table:table-cell>
        </table:table-row>
      </table:table>
      <text:p text:style-name="Text_20_body">Retrieve from the namelists stored in check_namelist_data.dat the dynamic viscosity and the mesh size to make a title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nml<text:s text:c="2"/>= read_sunfluidh_namelist<text:line-break/>nx<text:s text:c="3"/>= nml.DOMAIN_FEATURES.CELLS_NUMBER_I_DIRECTION;<text:line-break/>ny<text:s text:c="3"/>= nml.DOMAIN_FEATURES.CELLS_NUMBER_J_DIRECTION;<text:line-break/>Rey<text:s text:c="2"/>= 1/nml.FLUID_PROPERTIES.REFERENCE_DYNAMIC_VISCOSITY;<text:line-break/>mystring = [' Profile at x= ',num2str(f.xu(xind)), ' Re = ',num2str(Rey), ...<text:line-break/><text:s text:c="14"/>', grid size = ' num2str(nx),'x', num2str(ny) ];<text:line-break/>title(mystring)</text:p>
          </table:table-cell>
        </table:table-row>
      </table:table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1" text:anchor-type="as-char" draw:z-index="1" svg:width="1.27cm" svg:height="1.27cm"><draw:image xlink:href="Pictures/685caf8d58f066763ee8c0f9e80e2a6d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 For statistical fields you can use read_sunfluidh_data. You just need to add the 'stat' option (see <text:span text:style-name="Strong_20_Emphasis">doc</text:span> read_sunfluidh_data). For statistical fields all data are centered on scalar grid points. It is also possible to center the instantaneaous fields with the option 'center'. This can be handy in a post processing when computing quantities with different velocity field components</text:p>
          </table:table-cell>
        </table:table-row>
      </table:table>
      <text:h text:style-name="Heading_20_2" text:outline-level="2"><text:bookmark-start text:name="__RefHeading___temporal_series_3"/><text:bookmark-start text:name="temporal_series"/>Temporal series<text:bookmark-end text:name="__RefHeading___temporal_series_3"/><text:bookmark-end text:name="temporal_series"/></text:h>
      <text:p text:style-name="Text_20_body">The *ins* files or more generally temporal series are ascii files in which the first column is time and the first line is a header. There is no special needs to have a script for these files. You can use directly builtin matlab functions that you can taylor to your needs.</text:p>
      <text:p text:style-name="Text_20_body">Reading the file resid_L2_Li.d with builtin matlab function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s =<text:s text:c="2"/>importdata('resid_L2_Li.d');<text:line-break/>time = s.data(:,1);<text:line-break/>L2<text:s text:c="2"/>= s.data(:,2);<text:line-break/>Linf = s.data(:,3);<text:line-break/>semilogy(time,L2)<text:line-break/>grid on<text:line-break/>xlabel('t'); ylabel('L2 norm')</text:p>
          </table:table-cell>
        </table:table-row>
      </table:table>
      <text:p text:style-name="Text_20_body">Plotting the U velocity component for the second probe with builtin matlab function</text:p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s =<text:s text:c="2"/>importdata('u_ins_00000.d',' ',1)<text:line-break/>time = s.data(:,1);<text:line-break/>u2<text:s text:c="2"/>= s.data(:,3);<text:line-break/>plot(time,u2)<text:line-break/>grid on<text:line-break/>xlabel('t'); ylabel('u probe2')</text:p>
          </table:table-cell>
        </table:table-row>
      </table:table>
      <text:p text:style-name="Text_20_body">You can use <text:span text:style-name="Strong_20_Emphasis">read_sunfluid_probes.m</text:span> that attempts to read in the current directory all the *ins* files and build a structure with the variable names. It intend to make life a bit easier but it is however quite fragile and may fail.</text:p>
      <text:p text:style-name="Text_20_body">Exemple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s = read_sunfluidh_probes;<text:line-break/>plot(s.time,s.u(:,2)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 fo:background-color="#ffffff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matlab</dc:title>
  </office:meta>
</office:document-meta>
</file>