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bac78002f2adf8125803b985c7b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unfluidh_meshgen"/><text:bookmark-start text:name="__RefHeading___mesh_generator_for_sunfluidh_1"/><text:bookmark-start text:name="mesh_generator_for_sunfluidh"/>Mesh generator for sunfluidh<text:bookmark-end text:name="__RefHeading___mesh_generator_for_sunfluidh_1"/><text:bookmark-end text:name="mesh_generator_for_sunfluidh"/></text:h>
      <text:p text:style-name="Horizontal_20_Line"/>
      <text:p text:style-name="Text_20_body">In the code Sunfluidh, the spatial discretization of equations is carried out on a cartesian staggered grid.<text:line-break/>
When the grid is regular (cell size is identical over the computational domain), the code build the mesh itself.
The user can also build a non-regular grid for sunfluidh by using the in-house software <text:span text:style-name="underline"><text:a xlink:type="simple" xlink:href="https://sunfluidh.lisn.upsaclay.fr/doku.php?id=sunfluidh:meshgen_doc_meshgen" text:style-name="Internet_20_link" text:visited-style-name="Visited_20_Internet_20_Link">meshgen_doc Meshgen</text:a>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870bac78002f2adf8125803b985c7b8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ore regular is the mesh ore accurate is the simulation. Several basic rules should be respected as it is possible.</text:p>
            <text:list text:style-name="List_20_1" text:continue-numbering="false">
              <text:list-item>
                <text:p text:style-name="List_20_1_Content_First"> The cell size ratio between two adjoined cells does not generally overcome 5\%, especially in the strong gradient areas.</text:p>
              </text:list-item>
              <text:list-item>
                <text:p text:style-name="List_20_1_Content_Last"> For every cell, the aspect ratio should be :<text:line-break/> with 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unfluidh_meshgen</dc:title>
  </office:meta>
</office:document-meta>
</file>