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31d5db54b1e4dd09d506c97c0bb94.png"/>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fo:background-color="#ffffff"/>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fo:background-color="#ffffff"/>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fo:background-color="#ffffff"/>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fo:background-color="#ffffff"/>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fo:background-color="#ffffff"/>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fo:background-color="#ffffff"/>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fo:background-color="#ffffff"/>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fo:background-color="#ffffff"/>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style:vertical-align="middle" fo:padding="0.1cm" fo:border="0.002cm solid #000000" fo:background-color="#ffffff"/>
    </style:style>
    <style:style style:name="PluginODTAutoStyle_Paragraph_33" style:family="paragraph">
      <style:paragraph-properties fo:text-align="center" fo:padding="0.1cm"/>
    </style:style>
    <style:style style:name="PluginODTAutoStyle_TableCell_34" style:family="table-cell">
      <style:paragraph-properties fo:text-align="justify"/>
      <style:table-cell-properties style:vertical-align="middle" fo:padding="0.3cm" fo:border="0.002cm solid #000000" fo:background-color="#ffffff"/>
    </style:style>
    <style:style style:name="PluginODTAutoStyle_Paragraph_35" style:family="paragraph">
      <style:paragraph-properties fo:text-align="justify"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fo:background-color="#ffffff"/>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fo:background-color="#ffffff"/>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style:vertical-align="middle" fo:padding="0.1cm" fo:border="0.002cm solid #000000" fo:background-color="#ffffff"/>
    </style:style>
    <style:style style:name="PluginODTAutoStyle_Paragraph_43" style:family="paragraph">
      <style:paragraph-properties fo:text-align="center" fo:padding="0.1cm"/>
    </style:style>
    <style:style style:name="PluginODTAutoStyle_TableCell_44" style:family="table-cell">
      <style:paragraph-properties fo:text-align="justify"/>
      <style:table-cell-properties style:vertical-align="middle" fo:padding="0.3cm" fo:border="0.002cm solid #000000" fo:background-color="#ffffff"/>
    </style:style>
    <style:style style:name="PluginODTAutoStyle_Paragraph_4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unfluidh_output"/><text:bookmark-start text:name="__RefHeading___sunfluidh_output_files_1"/><text:bookmark-start text:name="sunfluidh_output_files"/>Sunfluidh output files<text:bookmark-end text:name="__RefHeading___sunfluidh_output_files_1"/><text:bookmark-end text:name="sunfluidh_output_files"/></text:h>
      <text:p text:style-name="Horizontal_20_Line"/>
      <text:h text:style-name="Heading_20_3" text:outline-level="3"><text:bookmark-start text:name="__RefHeading___type_of_files_2"/><text:bookmark-start text:name="type_of_files"/>Type of files<text:bookmark-end text:name="__RefHeading___type_of_files_2"/><text:bookmark-end text:name="type_of_files"/></text:h>
      <text:p text:style-name="Text_20_body">Several types of output files exist  :</text:p>
      <text:list text:style-name="List_20_1" text:continue-numbering="false">
        <text:list-item>
          <text:p text:style-name="List_20_1_Content_First"> the <text:span text:style-name="Strong_20_Emphasis">probe files</text:span> provide time series related to probes placed by the user over the computational domain.</text:p>
        </text:list-item>
        <text:list-item>
          <text:p text:style-name="List_20_1_Content"> the <text:span text:style-name="Strong_20_Emphasis">instantaneous field files</text:span> contain a “snapshot view” of physical quantity fields for a given time.</text:p>
        </text:list-item>
        <text:list-item>
          <text:p text:style-name="List_20_1_Content"> the <text:span text:style-name="Strong_20_Emphasis">“slice” files</text:span> contain physical quantity fields associated to a slice for a given time.</text:p>
        </text:list-item>
        <text:list-item>
          <text:p text:style-name="List_20_1_Content"> the <text:span text:style-name="Strong_20_Emphasis"> “space-averaged” files</text:span> contain space-averaged fields along a specific direction for a given time.</text:p>
        </text:list-item>
        <text:list-item>
          <text:p text:style-name="List_20_1_Content"> the <text:span text:style-name="Strong_20_Emphasis">statistical files</text:span> contain statistics about selected quantities. </text:p>
        </text:list-item>
        <text:list-item>
          <text:p text:style-name="List_20_1_Content"> the <text:span text:style-name="Strong_20_Emphasis">backup files</text:span> contain the data setup for restarting the simulation.</text:p>
        </text:list-item>
        <text:list-item>
          <text:p text:style-name="List_20_1_Content_Last"> the checking files contain data that allow the user to check the behavior of the simulatio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0d31d5db54b1e4dd09d506c97c0bb94.png" xlink:type="simple" xlink:show="embed" xlink:actuate="onLoad"/></draw:frame></text:p>
          </table:table-cell>
          <table:table-cell office:value-type="string" table:style-name="PluginODTAutoStyle_TableCell_4">
            <text:p text:style-name="PluginODTAutoStyle_Paragraph_5">The file formats are ASCII or BINARY.<text:line-break/>
The binary files related to the instantaneous and statistical fields can be converted to an appropriate format for data visualization (with the softwares Tecplot or Paraview) by using the in-house software <text:span text:style-name="underline"><text:a xlink:type="simple" xlink:href="https://sunfluidh.lisn.upsaclay.fr/doku.php?id=sunfluidh:visfield_doc" text:style-name="Internet_20_link" text:visited-style-name="Visited_20_Internet_20_Link">VISFIELD </text:a></text:span>.  <text:line-break/>It is also possible to upload the data in Matlab software with the Matlab functions “read_sunfluidh_data.m” (for instantaneous and statistical fields) or “read_sunfluidh_probes.m” (for time series recorded from probes).
</text:p>
          </table:table-cell>
        </table:table-row>
      </table:table>
      <text:p text:style-name="Horizontal_20_Line"/>
      <text:h text:style-name="Heading_20_3" text:outline-level="3"><text:bookmark-start text:name="__RefHeading___probe_files_3"/><text:bookmark-start text:name="probe_files"/>Probe files<text:bookmark-end text:name="__RefHeading___probe_files_3"/><text:bookmark-end text:name="probe_files"/></text:h>
      <text:p text:style-name="Horizontal_20_Line"/>
      <text:p text:style-name="Text_20_body">The name of file is defined following the template : “N_ins_yyyyy.d”.</text:p>
      <text:list text:style-name="List_20_1" text:continue-numbering="false">
        <text:list-item>
          <text:p text:style-name="List_20_1_Content_First"> “yyyyy” is the number of the subdomain where the probes are located (relevant for MPI computing).</text:p>
        </text:list-item>
        <text:list-item>
          <text:p text:style-name="List_20_1_Content_Last"> N is the physical quantity related to the time series recorded in the file. N= u,v,w,t,p,r for the three velocity components, the temperature, the pressure or the density, respectively.</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0d31d5db54b1e4dd09d506c97c0bb94.png" xlink:type="simple" xlink:show="embed" xlink:actuate="onLoad"/></draw:frame></text:p>
          </table:table-cell>
          <table:table-cell office:value-type="string" table:style-name="PluginODTAutoStyle_TableCell_9">
            <text:p text:style-name="PluginODTAutoStyle_Paragraph_10">These files are written in ASCII format and data are ordered in colums. 
The first column is the time and the others are the time series of a specific quantity. Other columns are linked with probe locations.
</text:p>
          </table:table-cell>
        </table:table-row>
      </table:table>
      <text:p text:style-name="Text_20_body">The data setting is defined in the file “input3d.dat” by means of the namelists:</text:p>
      <text:list text:style-name="List_20_1" text:continue-numbering="false">
        <text:list-item>
          <text:p text:style-name="List_20_1_Content_First"> <text:span text:style-name="Strong_20_Emphasis"><text:a xlink:type="simple" xlink:href="https://sunfluidh.lisn.upsaclay.fr/doku.php?id=sunfluidh:probe_quantities_enabled_setup_namelist" text:style-name="Internet_20_link" text:visited-style-name="Visited_20_Internet_20_Link">Probe_Quantities_Enabled</text:a></text:span> which allows for the physical quantities to be recorded or not.</text:p>
        </text:list-item>
        <text:list-item>
          <text:p text:style-name="List_20_1_Content"> <text:span text:style-name="Strong_20_Emphasis"><text:a xlink:type="simple" xlink:href="https://sunfluidh.lisn.upsaclay.fr/doku.php?id=sunfluidh:probe_location_setup_namelist" text:style-name="Internet_20_link" text:visited-style-name="Visited_20_Internet_20_Link">Probe_Location</text:a> </text:span> for setting the probe location</text:p>
        </text:list-item>
        <text:list-item>
          <text:p text:style-name="List_20_1_Content_Last"> <text:span text:style-name="Strong_20_Emphasis"><text:a xlink:type="simple" xlink:href="https://sunfluidh.lisn.upsaclay.fr/doku.php?id=sunfluidh:simulation_management_setup_namelist" text:style-name="Internet_20_link" text:visited-style-name="Visited_20_Internet_20_Link">Simulation_Management</text:a></text:span> for setting the recording rate of time series with the data “Probe_Recording_Rate”.</text:p>
        </text:list-item>
      </text:list>
      <text:p text:style-name="Horizontal_20_Line"/>
      <text:h text:style-name="Heading_20_3" text:outline-level="3"><text:bookmark-start text:name="__RefHeading___instantaneous_field_files_4"/><text:bookmark-start text:name="instantaneous_field_files"/>Instantaneous field files<text:bookmark-end text:name="__RefHeading___instantaneous_field_files_4"/><text:bookmark-end text:name="instantaneous_field_files"/></text:h>
      <text:p text:style-name="Horizontal_20_Line"/>
      <text:p text:style-name="Text_20_body">The name of file is defined following the template : “res_yyyyy_xxxxxxx.d”</text:p>
      <text:list text:style-name="List_20_1" text:continue-numbering="false">
        <text:list-item>
          <text:p text:style-name="List_20_1_Content_First"> “yyyyy” is the number of the subdomain where the fields are present (relevant for MPI computing).</text:p>
        </text:list-item>
        <text:list-item>
          <text:p text:style-name="List_20_1_Content_Last"> “xxxxxxx” is the file number (the rank) used for the time classification in regard to the recording rate.</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0d31d5db54b1e4dd09d506c97c0bb94.png" xlink:type="simple" xlink:show="embed" xlink:actuate="onLoad"/></draw:frame></text:p>
          </table:table-cell>
          <table:table-cell office:value-type="string" table:style-name="PluginODTAutoStyle_TableCell_14">
            <text:p text:style-name="PluginODTAutoStyle_Paragraph_15">These files are written in binary format.<text:line-break/>
Each recorded field includes the ghost-cells surrounding the computational domain (or subdomains for MPI computing).
</text:p>
          </table:table-cell>
        </table:table-row>
      </table:table>
      <text:p text:style-name="Text_20_body">The data setting is performed in the file “input3d.dat” with the namelists :</text:p>
      <text:list text:style-name="List_20_1" text:continue-numbering="false">
        <text:list-item>
          <text:p text:style-name="List_20_1_Content_First"> <text:span text:style-name="Strong_20_Emphasis"><text:a xlink:type="simple" xlink:href="https://sunfluidh.lisn.upsaclay.fr/doku.php?id=sunfluidh:instantaneous_fields_listing_namelist_setup" text:style-name="Internet_20_link" text:visited-style-name="Visited_20_Internet_20_Link">Instantaneous_Fields_Listing</text:a> </text:span> for defining the list of physical quantities to record</text:p>
        </text:list-item>
        <text:list-item>
          <text:p text:style-name="List_20_1_Content"> <text:span text:style-name="Strong_20_Emphasis"><text:a xlink:type="simple" xlink:href="https://sunfluidh.lisn.upsaclay.fr/doku.php?id=sunfluidh:field_recording_setup_namelist_setup" text:style-name="Internet_20_link" text:visited-style-name="Visited_20_Internet_20_Link">Field_Recording_Setup</text:a></text:span> for defining the binary format in single or double precision</text:p>
        </text:list-item>
        <text:list-item>
          <text:p text:style-name="List_20_1_Content_Last"> <text:span text:style-name="Strong_20_Emphasis"><text:a xlink:type="simple" xlink:href="https://sunfluidh.lisn.upsaclay.fr/doku.php?id=sunfluidh:simulation_management_setup_namelist" text:style-name="Internet_20_link" text:visited-style-name="Visited_20_Internet_20_Link">Simulation_Management</text:a></text:span>  in order to set the parameters about the recording rate of files and the recording start time.</text:p>
        </text:list-item>
      </text:list>
      <text:p text:style-name="Horizontal_20_Line"/>
      <text:h text:style-name="Heading_20_3" text:outline-level="3"><text:bookmark-start text:name="__RefHeading___slice_files_5"/><text:bookmark-start text:name="slice_files"/>"Slice" files<text:bookmark-end text:name="__RefHeading___slice_files_5"/><text:bookmark-end text:name="slice_files"/></text:h>
      <text:p text:style-name="Horizontal_20_Line"/>
      <text:p text:style-name="Text_20_body">The name of file is defined following the template : “slice_Id_Dir_yyyyy_xxxxxxx.d”</text:p>
      <text:list text:style-name="List_20_1" text:continue-numbering="false">
        <text:list-item>
          <text:p text:style-name="List_20_1_Content_First"> “Id” is the ID number of the slice on which physical quantities are recorded</text:p>
        </text:list-item>
        <text:list-item>
          <text:p text:style-name="List_20_1_Content"> “Dir” defines the normal direction of the slice</text:p>
        </text:list-item>
        <text:list-item>
          <text:p text:style-name="List_20_1_Content"> “yyyyy” is the number of the subdomain where the fields are present (relevant for MPI computing).</text:p>
        </text:list-item>
        <text:list-item>
          <text:p text:style-name="List_20_1_Content_Last"> “xxxxxxx” is the file number (the rank) used for the time classification in regard to the recording rate.</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e0d31d5db54b1e4dd09d506c97c0bb94.png" xlink:type="simple" xlink:show="embed" xlink:actuate="onLoad"/></draw:frame></text:p>
          </table:table-cell>
          <table:table-cell office:value-type="string" table:style-name="PluginODTAutoStyle_TableCell_19">
            <text:p text:style-name="PluginODTAutoStyle_Paragraph_20">These files are written in binary format.<text:line-break/>
</text:p>
          </table:table-cell>
        </table:table-row>
      </table:table>
      <text:p text:style-name="Text_20_body">The data setting is performed in the file “input3d.dat” with the namelists :</text:p>
      <text:list text:style-name="List_20_1" text:continue-numbering="false">
        <text:list-item>
          <text:p text:style-name="List_20_1_Content_First"> <text:span text:style-name="Strong_20_Emphasis"><text:a xlink:type="simple" xlink:href="https://sunfluidh.lisn.upsaclay.fr/doku.php?id=sunfluidh:slices_recording_setup_namelist" text:style-name="Internet_20_link" text:visited-style-name="Visited_20_Internet_20_Link">Slices_Recording_Setup</text:a> </text:span> for defining the list of physical quantities to record and the slice features.</text:p>
        </text:list-item>
        <text:list-item>
          <text:p text:style-name="List_20_1_Content"> <text:span text:style-name="Strong_20_Emphasis"><text:a xlink:type="simple" xlink:href="https://sunfluidh.lisn.upsaclay.fr/doku.php?id=sunfluidh:field_recording_setup_namelist_setup" text:style-name="Internet_20_link" text:visited-style-name="Visited_20_Internet_20_Link">Field_Recording_Setup</text:a></text:span> for defining the binary format in single or double precision</text:p>
        </text:list-item>
        <text:list-item>
          <text:p text:style-name="List_20_1_Content_Last"> <text:span text:style-name="Strong_20_Emphasis"><text:a xlink:type="simple" xlink:href="https://sunfluidh.lisn.upsaclay.fr/doku.php?id=sunfluidh:simulation_management_setup_namelist" text:style-name="Internet_20_link" text:visited-style-name="Visited_20_Internet_20_Link">Simulation_Management</text:a></text:span>  for setting the recording features of files (see variables containing the character string “Slice”).</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e0d31d5db54b1e4dd09d506c97c0bb94.png" xlink:type="simple" xlink:show="embed" xlink:actuate="onLoad"/></draw:frame></text:p>
          </table:table-cell>
          <table:table-cell office:value-type="string" table:style-name="PluginODTAutoStyle_TableCell_24">
            <text:p text:style-name="PluginODTAutoStyle_Paragraph_25">When the variable “Slice_Gathering_Enabled= .true.” in the namelist <text:a xlink:type="simple" xlink:href="https://sunfluidh.lisn.upsaclay.fr/doku.php?id=sunfluidh:field_recording_setup_namelist_setup" text:style-name="Internet_20_link" text:visited-style-name="Visited_20_Internet_20_Link">Field_Recording_Setup</text:a>, every “slice” data split over several MPI subdomains are gathered and recorded in the same file named “slice_Id_Dir_xxxxxxx.d”(“yyyyy” is not considered).<text:line-break/>
</text:p>
          </table:table-cell>
        </table:table-row>
      </table:table>
      <text:p text:style-name="Horizontal_20_Line"/>
      <text:h text:style-name="Heading_20_3" text:outline-level="3"><text:bookmark-start text:name="__RefHeading___space-averaged_files_6"/><text:bookmark-start text:name="space-averaged_files"/>"Space-averaged" files<text:bookmark-end text:name="__RefHeading___space-averaged_files_6"/><text:bookmark-end text:name="space-averaged_files"/></text:h>
      <text:p text:style-name="Horizontal_20_Line"/>
      <text:p text:style-name="Text_20_body">The name of file is defined following the template : “spav_slice_Dir_xxxxxxx.d”</text:p>
      <text:list text:style-name="List_20_1" text:continue-numbering="false">
        <text:list-item>
          <text:p text:style-name="List_20_1_Content_First"> “Dir” defines the direction along which the fields are averaged in space.</text:p>
        </text:list-item>
        <text:list-item>
          <text:p text:style-name="List_20_1_Content_Last"> “xxxxxxx” is the file number (the rank) used for the time classification in regard to the recording rate.</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e0d31d5db54b1e4dd09d506c97c0bb94.png" xlink:type="simple" xlink:show="embed" xlink:actuate="onLoad"/></draw:frame></text:p>
          </table:table-cell>
          <table:table-cell office:value-type="string" table:style-name="PluginODTAutoStyle_TableCell_29">
            <text:p text:style-name="PluginODTAutoStyle_Paragraph_30">These files are written in binary format.<text:line-break/>
</text:p>
          </table:table-cell>
        </table:table-row>
      </table:table>
      <text:p text:style-name="Text_20_body">The data setting is performed in the file “input3d.dat” with the namelists :</text:p>
      <text:list text:style-name="List_20_1" text:continue-numbering="false">
        <text:list-item>
          <text:p text:style-name="List_20_1_Content_First"> <text:span text:style-name="Strong_20_Emphasis"><text:a xlink:type="simple" xlink:href="https://sunfluidh.lisn.upsaclay.fr/doku.php?id=sunfluidh:spaceaveragedsnapshots_dataset_namelist" text:style-name="Internet_20_link" text:visited-style-name="Visited_20_Internet_20_Link">SpaceAveragedSnapshots_Dataset</text:a></text:span> for defining the list of physical quantities to record and the direction of the space average.</text:p>
        </text:list-item>
        <text:list-item>
          <text:p text:style-name="List_20_1_Content"> <text:span text:style-name="Strong_20_Emphasis"><text:a xlink:type="simple" xlink:href="https://sunfluidh.lisn.upsaclay.fr/doku.php?id=sunfluidh:field_recording_setup_namelist_setup" text:style-name="Internet_20_link" text:visited-style-name="Visited_20_Internet_20_Link">Field_Recording_Setup</text:a></text:span> for defining the binary format in single or double precision</text:p>
        </text:list-item>
        <text:list-item>
          <text:p text:style-name="List_20_1_Content_Last"> <text:span text:style-name="Strong_20_Emphasis"><text:a xlink:type="simple" xlink:href="https://sunfluidh.lisn.upsaclay.fr/doku.php?id=sunfluidh:simulation_management_setup_namelist" text:style-name="Internet_20_link" text:visited-style-name="Visited_20_Internet_20_Link">Simulation_Management</text:a></text:span>  for setting the recording features of files (see variables containing the character string “SpaceAveragedField”).</text:p>
        </text:list-item>
      </text:list>
      <text:p text:style-name="Horizontal_20_Line"/>
      <text:h text:style-name="Heading_20_3" text:outline-level="3"><text:bookmark-start text:name="__RefHeading___statistical_field_files_7"/><text:bookmark-start text:name="statistical_field_files"/>Statistical field files<text:bookmark-end text:name="__RefHeading___statistical_field_files_7"/><text:bookmark-end text:name="statistical_field_files"/></text:h>
      <text:p text:style-name="Horizontal_20_Line"/>
      <text:p text:style-name="Text_20_body">The name is defined following the template : “rst_yyyyy_xxxxxxx.d” <text:line-break/></text:p>
      <text:list text:style-name="List_20_1" text:continue-numbering="false">
        <text:list-item>
          <text:p text:style-name="List_20_1_Content_First"> “yyyyy” is the number of the subdomain where the fields are present (relevant for MPI computing).</text:p>
        </text:list-item>
        <text:list-item>
          <text:p text:style-name="List_20_1_Content_Last"> “xxxxxxx” is the file number used for the time classification.</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e0d31d5db54b1e4dd09d506c97c0bb94.png" xlink:type="simple" xlink:show="embed" xlink:actuate="onLoad"/></draw:frame></text:p>
          </table:table-cell>
          <table:table-cell office:value-type="string" table:style-name="PluginODTAutoStyle_TableCell_34">
            <text:p text:style-name="PluginODTAutoStyle_Paragraph_35">These files are written in binary format (double precision for the real values).
Each recorded field includes the ghost-cells surrounding the computational domain (or subdomains for MPI computing).
</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7" text:anchor-type="as-char" draw:z-index="7" svg:width="1.27cm" svg:height="1.27cm"><draw:image xlink:href="Pictures/870bac78002f2adf8125803b985c7b89.png" xlink:type="simple" xlink:show="embed" xlink:actuate="onLoad"/></draw:frame></text:p>
          </table:table-cell>
          <table:table-cell office:value-type="string" table:style-name="PluginODTAutoStyle_TableCell_39">
            <text:p text:style-name="PluginODTAutoStyle_Paragraph_40"> The term “statistics” generally means the computation of time averages : However, the computation of a time average can be sometime coupled with a space average procedure in order to improve the accuracy on statistics. For example, a field f(x_i,x_j,x_k,t_n) can be averaged in time and space along a specific direction, which is generally an homogeneous direction with periodical conditions (e.g. the i-direction). This yields the reduced mean field  </text:p>
          </table:table-cell>
        </table:table-row>
      </table:table>
      <text:p text:style-name="Text_20_body">The data setting is performed in the file “input3d.dat” with the namelists :</text:p>
      <text:list text:style-name="List_20_1" text:continue-numbering="false">
        <text:list-item>
          <text:p text:style-name="List_20_1_Content_First"> <text:span text:style-name="Strong_20_Emphasis"><text:a xlink:type="simple" xlink:href="https://sunfluidh.lisn.upsaclay.fr/doku.php?id=sunfluidh:statistical_fields_listing_namelist_setup" text:style-name="Internet_20_link" text:visited-style-name="Visited_20_Internet_20_Link">Statistical_Fields_Listing</text:a> </text:span> for defining the list of statistical quantities to record.</text:p>
        </text:list-item>
        <text:list-item>
          <text:p text:style-name="List_20_1_Content"> <text:span text:style-name="Strong_20_Emphasis"><text:a xlink:type="simple" xlink:href="https://sunfluidh.lisn.upsaclay.fr/doku.php?id=sunfluidh:simulation_management_setup_namelist" text:style-name="Internet_20_link" text:visited-style-name="Visited_20_Internet_20_Link">Simulation_Management</text:a></text:span> for setting the time for which the statistical computing starts and the time range over which it occurs (see the variables “Start_Time_For_Statistics” and “Time_Range_Statistic_Calculation”).</text:p>
        </text:list-item>
        <text:list-item>
          <text:p text:style-name="List_20_1_Content_Last"> <text:span text:style-name="Strong_20_Emphasis"><text:a xlink:type="simple" xlink:href="https://sunfluidh.lisn.upsaclay.fr/doku.php?id=sunfluidh:field_recording_setup_namelist_setup" text:style-name="Internet_20_link" text:visited-style-name="Visited_20_Internet_20_Link">Field_Recording_Setup</text:a></text:span> for defining the binary format in single or double precision and how is performed the statistical computing (mean time-values only, mean-values + space average, …)</text:p>
        </text:list-item>
      </text:list>
      <text:p text:style-name="Horizontal_20_Line"/>
      <text:h text:style-name="Heading_20_3" text:outline-level="3"><text:bookmark-start text:name="__RefHeading___backup_files_8"/><text:bookmark-start text:name="backup_files"/>Backup files<text:bookmark-end text:name="__RefHeading___backup_files_8"/><text:bookmark-end text:name="backup_files"/></text:h>
      <text:p text:style-name="Horizontal_20_Line"/>
      <text:p text:style-name="Text_20_body">Three types of files exits :</text:p>
      <text:list text:style-name="List_20_1" text:continue-numbering="false">
        <text:list-item>
          <text:p text:style-name="List_20_1_Content_First"> The file “save_var_yyyyy_n.d” : This file contains some variables describing the state of the simulation at the backup time.</text:p>
        </text:list-item>
        <text:list-item>
          <text:p text:style-name="List_20_1_Content"> The file “save_fld_yyyyy_n.d” : This file contains all backup fields that are mandatory in order to perform a resuming of the simulation.</text:p>
        </text:list-item>
        <text:list-item>
          <text:p text:style-name="List_20_1_Content"> The file “num_sav_yyyyy.d” : this file contains a simple integer value  which is used for tagging the other backup files: </text:p>
          <text:list text:style-name="List_20_1">
            <text:list-item>
              <text:p text:style-name="List_20_1_Content"> n=3 means the previous simulation is successfully completed.</text:p>
            </text:list-item>
            <text:list-item>
              <text:p text:style-name="List_20_1_Content"> n= 1 or 2 means the previous simulation has been stopped due to a computational problem, a user's action or an external dysfunction (computer shutdown for example)</text:p>
            </text:list-item>
            <text:list-item>
              <text:p text:style-name="List_20_1_Content_Last"> n=0 means the first backup files have not been created by the code.</text:p>
            </text:list-item>
          </text:list>
        </text:list-item>
      </text:list>
      <text:p text:style-name="Text_20_body">These binary files are only used by the code to resume the simulation from a backup.
To resume a simulation from a previous computation, set the variable “Restart_Parameter=3” in the namelist  
<text:span text:style-name="Strong_20_Emphasis"><text:a xlink:type="simple" xlink:href="https://sunfluidh.lisn.upsaclay.fr/doku.php?id=sunfluidh:simulation_management_setup_namelist" text:style-name="Internet_20_link" text:visited-style-name="Visited_20_Internet_20_Link">Simulation_Management</text:a></text:span>. This is the standart usage. However, if the previous simulation was not correctly completed, the code can restart from a temporary backup according to the value n recorded in the file “num_sav_yyyyy.d' (n= 1 or 2). <text:line-break/>
If “Restart_Parameter=0”, the code starts the simulation from  initial conditions defined in the input data file. For this, see the following namelists :</text:p>
      <text:list text:style-name="List_20_1" text:continue-numbering="false">
        <text:list-item>
          <text:p text:style-name="List_20_1_Content_First"> For the velocity components : <text:span text:style-name="Strong_20_Emphasis"><text:a xlink:type="simple" xlink:href="https://sunfluidh.lisn.upsaclay.fr/doku.php?id=sunfluidh:velocity_initialization_namelist" text:style-name="Internet_20_link" text:visited-style-name="Visited_20_Internet_20_Link"> Velocity_Initialization </text:a></text:span></text:p>
        </text:list-item>
        <text:list-item>
          <text:p text:style-name="List_20_1_Content"> For the temperature : <text:span text:style-name="Strong_20_Emphasis"><text:a xlink:type="simple" xlink:href="https://sunfluidh.lisn.upsaclay.fr/doku.php?id=sunfluidh:temperature_initialization_namelist" text:style-name="Internet_20_link" text:visited-style-name="Visited_20_Internet_20_Link"> Temperature_Initialization </text:a> </text:span></text:p>
        </text:list-item>
        <text:list-item>
          <text:p text:style-name="List_20_1_Content"> For the species mass fractions (only for multi-species flows) <text:span text:style-name="Strong_20_Emphasis"><text:a xlink:type="simple" xlink:href="https://sunfluidh.lisn.upsaclay.fr/doku.php?id=sunfluidh:species_initialization_namelist" text:style-name="Internet_20_link" text:visited-style-name="Visited_20_Internet_20_Link"> Species_Initialization </text:a> </text:span></text:p>
        </text:list-item>
        <text:list-item>
          <text:p text:style-name="List_20_1_Content_Last"> For incompressible and immiscible bi-fluid flows : <text:span text:style-name="Strong_20_Emphasis"><text:a xlink:type="simple" xlink:href="https://sunfluidh.lisn.upsaclay.fr/doku.php?id=sunfluidh:two_fluids_initialization_namelist" text:style-name="Internet_20_link" text:visited-style-name="Visited_20_Internet_20_Link"> Two_Fluids_Initialization </text:a></text:span></text:p>
        </text:list-item>
      </text:list>
      <text:p text:style-name="Horizontal_20_Line"/>
      <text:h text:style-name="Heading_20_3" text:outline-level="3"><text:bookmark-start text:name="__RefHeading___the_checking_files_9"/><text:bookmark-start text:name="the_checking_files"/>The checking files<text:bookmark-end text:name="__RefHeading___the_checking_files_9"/><text:bookmark-end text:name="the_checking_files"/></text:h>
      <text:p text:style-name="Horizontal_20_Line"/>
      <text:p text:style-name="Text_20_body">There is four type of checking files :</text:p>
      <text:p text:style-name="Text_20_body"><text:span text:style-name="Strong_20_Emphasis"><text:span text:style-name="underline">checkdata_yyyyy.d </text:span></text:span> : This ASCII file contains a transcription of simulation conditions (how information from the input dataset has been performed by the code). For MPI computation, each subdomain create its own file although most of relevant information is written in the file checkdata_00000.d.<text:line-break/>
<text:span text:style-name="Strong_20_Emphasis"><text:span text:style-name="underline">checkcalc_yyyyy.d</text:span></text:span> : This ASCII file contains some relevant information regularly collected during the simulation. This information relates some instantaneous data resulting from the simulation at a time . This allows to check the behavior of the simulation. The recording rate of the information collected is set up with the data “Simulation_Checking_Rate” (in time iteration unit) in the namelist <text:span text:style-name="Strong_20_Emphasis"><text:a xlink:type="simple" xlink:href="https://sunfluidh.lisn.upsaclay.fr/doku.php?id=sunfluidh:simulation_management_setup_namelist" text:style-name="Internet_20_link" text:visited-style-name="Visited_20_Internet_20_Link">Simulation_Management</text:a></text:span><text:line-break/>
The main information is :</text:p>
      <text:list text:style-name="List_20_1" text:continue-numbering="false">
        <text:list-item>
          <text:p text:style-name="List_20_1_Content_First"> The time and the corresponding number of time iterations</text:p>
        </text:list-item>
        <text:list-item>
          <text:p text:style-name="List_20_1_Content"> the value of the time step and its minimum value during the simulation</text:p>
        </text:list-item>
        <text:list-item>
          <text:p text:style-name="List_20_1_Content"> the CFL value and its maximum value during the simulation</text:p>
        </text:list-item>
        <text:list-item>
          <text:p text:style-name="List_20_1_Content"> information on flowrates at inlets and outlets (if inlets and outlets are present)</text:p>
        </text:list-item>
        <text:list-item>
          <text:p text:style-name="List_20_1_Content"> Information on heat fluxes at walls, inlets and outlets (for simulation with heat transfer)</text:p>
        </text:list-item>
        <text:list-item>
          <text:p text:style-name="List_20_1_Content"> Information related to instantaneous fields of different physical quantities  (listed just below) :</text:p>
          <text:list text:style-name="List_20_1">
            <text:list-item>
              <text:p text:style-name="List_20_1_Content"> the minimum and the maximum values of the field  and their coordinates</text:p>
            </text:list-item>
            <text:list-item>
              <text:p text:style-name="List_20_1_Content"> the spatial average of the field </text:p>
            </text:list-item>
            <text:list-item>
              <text:p text:style-name="List_20_1_Content"> the spatial average of the field  (L2-norm)</text:p>
            </text:list-item>
            <text:list-item>
              <text:p text:style-name="List_20_1_Content">  is :</text:p>
              <text:list text:style-name="List_20_1">
                <text:list-item>
                  <text:p text:style-name="List_20_1_Content"> the velocity components (U,V W) along the I,J,K directions respectively</text:p>
                </text:list-item>
                <text:list-item>
                  <text:p text:style-name="List_20_1_Content"> the temperature (T)</text:p>
                </text:list-item>
                <text:list-item>
                  <text:p text:style-name="List_20_1_Content"> the pressure (P)</text:p>
                </text:list-item>
                <text:list-item>
                  <text:p text:style-name="List_20_1_Content"> The time increment of pressure (PHI), solution of the Poisson's equation</text:p>
                </text:list-item>
                <text:list-item>
                  <text:p text:style-name="List_20_1_Content"> The density (RHO)</text:p>
                </text:list-item>
                <text:list-item>
                  <text:p text:style-name="List_20_1_Content"> The dynamic viscosity (MU)</text:p>
                </text:list-item>
                <text:list-item>
                  <text:p text:style-name="List_20_1_Content"> The heat conductivity (for simulation with heat transfer)</text:p>
                </text:list-item>
                <text:list-item>
                  <text:p text:style-name="List_20_1_Content_Last"> The divergence of velocity (DIV(V))</text:p>
                </text:list-item>
              </text:list>
            </text:list-item>
          </text:list>
        </text:list-item>
      </text:list>
      <text:p text:style-name="Text_20_body"><text:line-break/></text:p>
      <text:p text:style-name="Text_20_body"><text:span text:style-name="Strong_20_Emphasis"><text:span text:style-name="underline">check_namelist_data.d</text:span></text:span> : This ASCII file contains all the namelists present in the input data file including the full data setup associated at each namelist, i.e. each data explicitly set by the user and all other data with their own default value.<text:line-break/>
<text:span text:style-name="Strong_20_Emphasis"><text:span text:style-name="underline">resid_L2_Li.d</text:span></text:span> : This ASCII file contains time series of the -norm and the -norm built from the time derivatives of the velocity components, temperature and mass species fractions (when they are considered in the simulation). <text:line-break/>
The -norm is defined as :
where  is the index related to the physical quantities considered (U,V,W,T, …), , and  are the numbers of cells along each direction and  a normalization coefficient.
The -norm is defined as :</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8" text:anchor-type="as-char" draw:z-index="8" svg:width="1.27cm" svg:height="1.27cm"><draw:image xlink:href="Pictures/e0d31d5db54b1e4dd09d506c97c0bb94.png" xlink:type="simple" xlink:show="embed" xlink:actuate="onLoad"/></draw:frame></text:p>
          </table:table-cell>
          <table:table-cell office:value-type="string" table:style-name="PluginODTAutoStyle_TableCell_44">
            <text:p text:style-name="PluginODTAutoStyle_Paragraph_45">The recording rate used for building the time series is the same as that used for the file “checkcalc_yyyyy.d”.<text:line-break/>
-norm is used as stopping criteria for the computation of a steady solu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fo:background-color="#ffffff"/>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fo:background-color="#ffffff"/>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fo:background-color="#ffffff"/>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fo:background-color="#ffffff"/>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fo:background-color="#ffffff"/>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fo:background-color="#ffffff"/>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fo:background-color="#ffffff"/>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fo:background-color="#ffffff"/>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style:vertical-align="middle" fo:padding="0.1cm" fo:border="0.002cm solid #000000" fo:background-color="#ffffff"/>
    </style:style>
    <style:style style:name="PluginODTAutoStyle_Paragraph_33" style:family="paragraph">
      <style:paragraph-properties fo:text-align="center" fo:padding="0.1cm"/>
    </style:style>
    <style:style style:name="PluginODTAutoStyle_TableCell_34" style:family="table-cell">
      <style:paragraph-properties fo:text-align="justify"/>
      <style:table-cell-properties style:vertical-align="middle" fo:padding="0.3cm" fo:border="0.002cm solid #000000" fo:background-color="#ffffff"/>
    </style:style>
    <style:style style:name="PluginODTAutoStyle_Paragraph_35" style:family="paragraph">
      <style:paragraph-properties fo:text-align="justify"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fo:background-color="#ffffff"/>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fo:background-color="#ffffff"/>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style:vertical-align="middle" fo:padding="0.1cm" fo:border="0.002cm solid #000000" fo:background-color="#ffffff"/>
    </style:style>
    <style:style style:name="PluginODTAutoStyle_Paragraph_43" style:family="paragraph">
      <style:paragraph-properties fo:text-align="center" fo:padding="0.1cm"/>
    </style:style>
    <style:style style:name="PluginODTAutoStyle_TableCell_44" style:family="table-cell">
      <style:paragraph-properties fo:text-align="justify"/>
      <style:table-cell-properties style:vertical-align="middle" fo:padding="0.3cm" fo:border="0.002cm solid #000000" fo:background-color="#ffffff"/>
    </style:style>
    <style:style style:name="PluginODTAutoStyle_Paragraph_4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unfluidh_output</dc:title>
  </office:meta>
</office:document-meta>
</file>