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restricted_access_cases"/><text:bookmark-start text:name="__RefHeading___cases_in_restricted_access_1"/><text:bookmark-start text:name="cases_in_restricted_access"/>Cases in restricted access<text:bookmark-end text:name="__RefHeading___cases_in_restricted_access_1"/><text:bookmark-end text:name="cases_in_restricted_access"/></text:h>
      <text:p text:style-name="Horizontal_20_Line"/>
      <text:p text:style-name="Horizontal_20_Line"/>
      <text:p text:style-name="Text_20_body"><text:a xlink:type="simple" xlink:href="https://sunfluidh.lisn.upsaclay.fr/doku.php?id=sunfluidh:sunfluidh_piston_motion_2d" text:style-name="Internet_20_link" text:visited-style-name="Visited_20_Internet_20_Link">Piston mo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restricted_access_cases</dc:title>
  </office:meta>
</office:document-meta>
</file>