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1" style:family="table-cell">
      <style:paragraph-properties fo:text-align="center"/>
      <style:table-cell-properties fo:padding="0.1cm" fo:border="0.002cm solid #000000" fo:background-color="#ffffff"/>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fo:background-color="#ffffff"/>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6" style:family="table-cell">
      <style:paragraph-properties fo:text-align="center"/>
      <style:table-cell-properties fo:padding="0.1cm" fo:border="0.002cm solid #000000" fo:background-color="#ffffff"/>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fo:background-color="#ffffff"/>
    </style:style>
    <style:style style:name="PluginODTAutoStyle_Paragraph_1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sunfluidh_tuto1_parallel_config"/><text:bookmark-start text:name="__RefHeading___parallel_computingexample_of_a_2d_heated_back_facing_step_flow_1"/><text:bookmark-start text:name="parallel_computingexample_of_a_2d_heated_back_facing_step_flow"/>Parallel computing : example of a 2D heated back facing step flow<text:bookmark-end text:name="__RefHeading___parallel_computingexample_of_a_2d_heated_back_facing_step_flow_1"/><text:bookmark-end text:name="parallel_computingexample_of_a_2d_heated_back_facing_step_flow"/></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Here, the namelist “Domain_Features” related to the computational domain of our example is completed with data for OpenMP or MPI computing.</text:p></table:table-cell></table:table-row></table:table></draw:text-box></draw:frame></text:p>
      <text:p text:style-name="Horizontal_20_Line"/>
      <text:h text:style-name="Heading_20_3" text:outline-level="3"><text:bookmark-start text:name="__RefHeading___for_an_openmp_parallel_computing_2"/><text:bookmark-start text:name="for_an_openmp_parallel_computing"/>For an OpenMP parallel computing<text:bookmark-end text:name="__RefHeading___for_an_openmp_parallel_computing_2"/><text:bookmark-end text:name="for_an_openmp_parallel_computing"/></text:h>
      <text:p text:style-name="Text_20_body">The variable “Number_OMP_Threads” must be added to the namelist and set to a value corresponding to number of threads wanted.</text:p>
      <text:p text:style-name="Preformatted_20_Text"><text:s text:c="2"/>&amp;Domain_Features Geometric_Layout<text:s text:c="15"/>= 0,<text:s text:c="9"/>!--- Option value for a cartesian geometry<text:line-break/><text:s text:c="19"/>Start_Coordinate_I_Direction<text:s text:c="3"/>= 0.0<text:s text:c="2"/>,<text:s text:c="5"/>!--- Start coordinate along the I-direction<text:line-break/><text:s text:c="19"/>End_Coordinate_I_Direction<text:s text:c="5"/>= 12.<text:s text:c="2"/>,<text:s text:c="5"/>!--- End coordinate along the I-direction<text:s text:c="3"/><text:line-break/><text:s text:c="19"/>Start_Coordinate_J_Direction<text:s text:c="3"/>= 0.0<text:s text:c="2"/>,<text:s text:c="5"/>!--- Start coordinate along the J-direction<text:line-break/><text:s text:c="19"/>End_Coordinate_J_Direction<text:s text:c="5"/>= 2.0<text:s text:c="2"/>,<text:s text:c="5"/>!--- End coordinate along the J-direction<text:line-break/><text:s text:c="19"/>Start_Coordinate_K_Direction<text:s text:c="3"/>= 0.00 ,<text:s text:c="5"/>!--- Start coordinate along the K-direction<text:line-break/><text:s text:c="19"/>End_Coordinate_K_Direction<text:s text:c="5"/>= 0.00 ,<text:s text:c="5"/>!--- End of the domain along the K-direction<text:line-break/><text:s text:c="19"/>Cells_Number_I_Direction<text:s text:c="7"/>= 384 ,<text:s text:c="6"/>!--- Number of cells along the I-direction (not counting the ghost cells)<text:line-break/><text:s text:c="19"/>Cells_Number_J_Direction<text:s text:c="7"/>= 128 ,<text:s text:c="6"/>!--- Number of cells along the J-direction (not counting the ghost cells)<text:line-break/><text:s text:c="19"/>Cells_Number_K_Direction<text:s text:c="7"/>= 1,<text:s text:c="9"/>!--- Number of cells along the K-direction (not counting the ghost cells)<text:line-break/><text:s text:c="19"/>Regular_Mesh<text:s text:c="19"/>= .true. ,<text:s text:c="3"/>!--- The grid is regular for any direction<text:line-break/><text:s text:c="19"/>Number_OMP_Threads<text:s text:c="13"/>= 4<text:s text:c="6"/>/<text:s text:c="3"/>!--- Computation performed by 4 threads</text:p>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8">
            <text:p text:style-name="PluginODTAutoStyle_Paragraph_9">In this case, the code automatically split the loops associated to the computational grid in parts along the last direction preferentially. Each part is linked to a thread.
</text:p>
          </table:table-cell>
        </table:table-row>
      </table:table>
      <text:h text:style-name="Heading_20_3" text:outline-level="3"><text:bookmark-start text:name="__RefHeading___for_a_mpi_parallel_computing_3"/><text:bookmark-start text:name="for_a_mpi_parallel_computing"/>For a MPI parallel computing<text:bookmark-end text:name="__RefHeading___for_a_mpi_parallel_computing_3"/><text:bookmark-end text:name="for_a_mpi_parallel_computing"/></text:h>
      <text:p text:style-name="Text_20_body">We must set the number of MPI processes used and describe how each MPI process is linked to a specific subdomain.
Two ways are possible :</text:p>
      <text:list text:style-name="List_20_1" text:continue-numbering="false">
        <text:list-item>
          <text:p text:style-name="List_20_1_Content_First"> Using the MPI cartesian topology : the MPI processes are ordered as a regular cartesian grid on which the domain is divided.</text:p>
        </text:list-item>
        <text:list-item>
          <text:p text:style-name="List_20_1_Content_Last"> Using the MPI graph topology : The connections between MPI processes are not necessary regular as for the the MPI cartesian topology. This allows the user to define more complex domain decompositions in order to remove the solid parts of the physical domain out of the computational domain. </text:p>
        </text:list-item>
      </text:list>
      <table:table table:style-name="PluginODTAutoStyle_Table_10">
        <table:table-column table:style-name="odt_auto_style_table_column_3_1"/>
        <table:table-column table:style-name="odt_auto_style_table_column_3_2"/>
        <table:table-row>
          <table:table-cell office:value-type="string" table:style-name="PluginODTAutoStyle_TableCell_11">
            <text:p text:style-name="PluginODTAutoStyle_Paragraph_12"><draw:frame draw:style-name="media" draw:name="1" text:anchor-type="as-char" draw:z-index="1" svg:width="1.27cm" svg:height="1.27cm"><draw:image xlink:href="Pictures/870bac78002f2adf8125803b985c7b89.png" xlink:type="simple" xlink:show="embed" xlink:actuate="onLoad"/></draw:frame></text:p>
          </table:table-cell>
          <table:table-cell office:value-type="string" table:style-name="PluginODTAutoStyle_TableCell_13">
            <text:p text:style-name="PluginODTAutoStyle_Paragraph_14">For any MPI parallel computing, the mesh size data set is applied for each subdomain, not the entire domain. In this way, the load balancing between MPI processes is better ensured. Note that for irregular cell sizes, subdomain sizes can also differ even though the subdomain cell number is identical.</text:p>
          </table:table-cell>
        </table:table-row>
      </table:table>
      <text:h text:style-name="Heading_20_4" text:outline-level="4"><text:bookmark-start text:name="__RefHeading___example_for_a_mpi_cartesian_topology_4"/><text:bookmark-start text:name="example_for_a_mpi_cartesian_topology"/>Example for a MPI cartesian topology<text:bookmark-end text:name="__RefHeading___example_for_a_mpi_cartesian_topology_4"/><text:bookmark-end text:name="example_for_a_mpi_cartesian_topology"/></text:h>
      <text:p text:style-name="Text_20_body">We here consider 4 MPI processes, 2 along each direction. The cell size is the same as previously reported.</text:p>
      <text:p text:style-name="Preformatted_20_Text"><text:s text:c="2"/>&amp;Domain_Features Geometric_Layout<text:s text:c="15"/>= 0,<text:s text:c="9"/>!--- Option value for a cartesian geometry<text:line-break/><text:s text:c="19"/>Start_Coordinate_I_Direction<text:s text:c="3"/>= 0.0<text:s text:c="2"/>,<text:s text:c="5"/>!--- Start coordinate along the I-direction<text:line-break/><text:s text:c="19"/>End_Coordinate_I_Direction<text:s text:c="5"/>= 12.<text:s text:c="2"/>,<text:s text:c="5"/>!--- End coordinate along the I-direction<text:s text:c="3"/><text:line-break/><text:s text:c="19"/>Start_Coordinate_J_Direction<text:s text:c="3"/>= 0.0<text:s text:c="2"/>,<text:s text:c="5"/>!--- Start coordinate along the J-direction<text:line-break/><text:s text:c="19"/>End_Coordinate_J_Direction<text:s text:c="5"/>= 2.0<text:s text:c="2"/>,<text:s text:c="5"/>!--- End coordinate along the J-direction<text:line-break/><text:s text:c="19"/>Start_Coordinate_K_Direction<text:s text:c="3"/>= 0.00 ,<text:s text:c="5"/>!--- Start coordinate along the K-direction<text:line-break/><text:s text:c="19"/>End_Coordinate_K_Direction<text:s text:c="5"/>= 0.00 ,<text:s text:c="5"/>!--- End of the domain along the K-direction<text:line-break/><text:s text:c="19"/>Cells_Number_I_Direction<text:s text:c="7"/>= 192 ,<text:s text:c="6"/>!--- Number of cells along the I-direction (not counting the ghost cells)<text:line-break/><text:s text:c="19"/>Cells_Number_J_Direction<text:s text:c="7"/>= 64<text:s text:c="2"/>,<text:s text:c="6"/>!--- Number of cells along the J-direction (not counting the ghost cells)<text:line-break/><text:s text:c="19"/>Cells_Number_K_Direction<text:s text:c="7"/>= 1,<text:s text:c="9"/>!--- Number of cells along the K-direction (not counting the ghost cells)<text:line-break/><text:s text:c="19"/>Regular_Mesh<text:s text:c="19"/>= .true. ,<text:s text:c="3"/>!--- The grid is regular for any direction<text:line-break/><text:s text:c="19"/>MPI_Cartesian_Topology<text:s text:c="9"/>= .true. ,<text:s text:c="3"/>!--- MPI cartesian topology enabled<text:line-break/><text:s text:c="19"/>Total_Number_MPI_Processes<text:s text:c="5"/>= 4,<text:s text:c="9"/>!--- Total number of MPI processes<text:line-break/><text:s text:c="17"/>Max_Number_MPI_Proc_I_Direction= 2,<text:s text:c="11"/>!--- Number of MPI processes along the I-direction<text:line-break/><text:s text:c="17"/>Max_Number_MPI_Proc_J_Direction= 2,<text:s text:c="11"/>!--- Number of MPI processes along the J-direction<text:line-break/><text:s text:c="17"/>Max_Number_MPI_Proc_K_Direction= 1 /<text:s text:c="10"/>!--- Number of MPI processes along the K-direction<text:line-break/><text:s text:c="17"/><text:line-break/><text:s text:c="17"/><text:line-break/><text:s text:c="17"/></text:p>
      <text:h text:style-name="Heading_20_4" text:outline-level="4"><text:bookmark-start text:name="__RefHeading___example_for_a_mpi_graph_topology_5"/><text:bookmark-start text:name="example_for_a_mpi_graph_topology"/>Example for a MPI graph topology<text:bookmark-end text:name="__RefHeading___example_for_a_mpi_graph_topology_5"/><text:bookmark-end text:name="example_for_a_mpi_graph_topology"/></text:h>
      <text:p text:style-name="Text_20_body">We here consider 48 MPI processes, 12 along the I-direction and 4 along the J-direction. The cell size is the same as previously reported. <text:line-break/>
If we use the MPI cartesian topology, we notice that 4 MPI-processes are associated to the solid part of the step. In this case, it is useful to use the MPI graph topology for excluding the 4 pointless processes. The number of MPI processes is reduced from 48 to 44. The corresponding data setup is :</text:p>
      <text:p text:style-name="Preformatted_20_Text"><text:s text:c="2"/>&amp;Domain_Features Geometric_Layout<text:s text:c="15"/>= 0,<text:s text:c="9"/>!--- Option value for a cartesian geometry<text:line-break/><text:s text:c="19"/>Start_Coordinate_I_Direction<text:s text:c="3"/>= 0.0<text:s text:c="2"/>,<text:s text:c="5"/>!--- Start coordinate along the I-direction<text:line-break/><text:s text:c="19"/>End_Coordinate_I_Direction<text:s text:c="5"/>= 12.<text:s text:c="2"/>,<text:s text:c="5"/>!--- End coordinate along the I-direction<text:s text:c="3"/><text:line-break/><text:s text:c="19"/>Start_Coordinate_J_Direction<text:s text:c="3"/>= 0.0<text:s text:c="2"/>,<text:s text:c="5"/>!--- Start coordinate along the J-direction<text:line-break/><text:s text:c="19"/>End_Coordinate_J_Direction<text:s text:c="5"/>= 2.0<text:s text:c="2"/>,<text:s text:c="5"/>!--- End coordinate along the J-direction<text:line-break/><text:s text:c="19"/>Start_Coordinate_K_Direction<text:s text:c="3"/>= 0.00 ,<text:s text:c="5"/>!--- Start coordinate along the K-direction<text:line-break/><text:s text:c="19"/>End_Coordinate_K_Direction<text:s text:c="5"/>= 0.00 ,<text:s text:c="5"/>!--- End of the domain along the K-direction<text:line-break/><text:s text:c="19"/>Cells_Number_I_Direction<text:s text:c="7"/>= 32<text:s text:c="2"/>,<text:s text:c="6"/>!--- Number of cells along the I-direction (not counting the ghost cells)<text:line-break/><text:s text:c="19"/>Cells_Number_J_Direction<text:s text:c="7"/>= 32<text:s text:c="2"/>,<text:s text:c="6"/>!--- Number of cells along the J-direction (not counting the ghost cells)<text:line-break/><text:s text:c="19"/>Cells_Number_K_Direction<text:s text:c="7"/>= 1,<text:s text:c="9"/>!--- Number of cells along the K-direction (not counting the ghost cells)<text:line-break/><text:s text:c="19"/>Regular_Mesh<text:s text:c="19"/>= .true. ,<text:s text:c="3"/>!--- The grid is regular for any direction<text:line-break/><text:s text:c="19"/>MPI_Graphic_Topology<text:s text:c="11"/>= .true. ,<text:s text:c="3"/>!--- MPI graph topology enabled<text:line-break/><text:s text:c="19"/>Total_Number_MPI_Processes<text:s text:c="5"/>= 44,<text:s text:c="9"/>!--- Total number of MPI processes<text:line-break/><text:s text:c="17"/>Max_Number_MPI_Proc_I_Direction= 12,<text:s text:c="10"/>!--- Maximum number of MPI processes along the I-direction<text:line-break/><text:s text:c="17"/>Max_Number_MPI_Proc_J_Direction= 4,<text:s text:c="11"/>!--- Maximum number of MPI processes along the J-direction<text:line-break/><text:s text:c="17"/>Max_Number_MPI_Proc_K_Direction= 1 /<text:s text:c="10"/>!--- Maximum number of MPI processes along the K-direction<text:line-break/><text:s text:c="17"/></text:p>
      <table:table table:style-name="PluginODTAutoStyle_Table_15">
        <table:table-column table:style-name="odt_auto_style_table_column_4_1"/>
        <table:table-column table:style-name="odt_auto_style_table_column_4_2"/>
        <table:table-row>
          <table:table-cell office:value-type="string" table:style-name="PluginODTAutoStyle_TableCell_16">
            <text:p text:style-name="PluginODTAutoStyle_Paragraph_17"><draw:frame draw:style-name="media" draw:name="2" text:anchor-type="as-char" draw:z-index="2" svg:width="1.27cm" svg:height="1.27cm"><draw:image xlink:href="Pictures/870bac78002f2adf8125803b985c7b89.png" xlink:type="simple" xlink:show="embed" xlink:actuate="onLoad"/></draw:frame></text:p>
          </table:table-cell>
          <table:table-cell office:value-type="string" table:style-name="PluginODTAutoStyle_TableCell_18">
            <text:list text:style-name="List_20_1" text:continue-numbering="false">
              <text:list-item>
                <text:p text:style-name="List_20_1_Content_First"> Note that the product of “Maximum number of MPI processes” per direction corresponds to the number of total MPI processes that would be used in MPI cartesian topolgy.</text:p>
              </text:list-item>
              <text:list-item>
                <text:p text:style-name="List_20_1_Content_Last"> Using the MPI graph topology is not so easy. The information about the connection between the MPI processes must be provided to the code SUNFLUIDH. In other words, this file explains how is defined the spatial distribution of subdomains. This information is contained in a data file named “data_mpi_subdomain_layout.dat” (described hereafter).</text:p>
              </text:list-item>
            </text:list>
          </table:table-cell>
        </table:table-row>
      </table:table>
      <text:p text:style-name="Text_20_body"> <text:span text:style-name="underline">Description of the file “data_mpi_subdomain_layout.dat”</text:span></text:p>
      <text:p text:style-name="Text_20_body">This ASCII file must be read by the code SUNFLUIDH to get information on the MPI process connection when the MPI graph topology is used. In our example it reads as :</text:p>
      <text:p text:style-name="Preformatted_20_Text"> 44<text:s text:c="6"/>Number of enabled process<text:line-break/><text:s text:c="2"/>-<text:line-break/> 01<text:s text:c="6"/>MPI K-plane :<text:line-break/><text:s text:c="2"/>-<text:line-break/> 1 1 1 1 1 1 1 1 1 1 1 1<text:line-break/> 1 1 1 1 1 1 1 1 1 1 1 1 <text:line-break/> 0 0 1 1 1 1 1 1 1 1 1 1 <text:line-break/> 0 0 1 1 1 1 1 1 1 1 1 1 </text:p>
      <text:p text:style-name="Text_20_body">The file provides a map of enabled processes (1) and disabled processes (0) in regard to the maximum number of MPI processes that will be used in MPI cartesian topology (here 48). This map is defined for each plan of MPI processes along the K-direction given by the variable “Max_Number_MPI_Proc_K_Direction”(here 1). <text:line-break/>
This file can be automatically created by using the homemade software “mpi_subdomain_decomposition”. It analyses the sunfluidh data file initially defined for a MPI cartesian topology and provides the output file “data_mpi_subdomain_layout.dat”. <text:a xlink:type="simple" xlink:href="https://sunfluidh.lisn.upsaclay.fr/doku.php?id=sunfluidh:domain_features_examples" text:style-name="Internet_20_link" text:visited-style-name="Visited_20_Internet_20_Link">Click here</text:a> for mor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1" style:family="table-cell">
      <style:paragraph-properties fo:text-align="center"/>
      <style:table-cell-properties fo:padding="0.1cm" fo:border="0.002cm solid #000000" fo:background-color="#ffffff"/>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fo:background-color="#ffffff"/>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6" style:family="table-cell">
      <style:paragraph-properties fo:text-align="center"/>
      <style:table-cell-properties fo:padding="0.1cm" fo:border="0.002cm solid #000000" fo:background-color="#ffffff"/>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fo:background-color="#ffffff"/>
    </style:style>
    <style:style style:name="PluginODTAutoStyle_Paragraph_1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sunfluidh_tuto1_parallel_config</dc:title>
  </office:meta>
</office:document-meta>
</file>