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temperature_initialization_namelist"/><text:bookmark-start text:name="__RefHeading___namelist_temperature_initialization_1"/><text:bookmark-start text:name="namelist_temperature_initialization"/>Namelist "Temperature_Initialization"<text:bookmark-end text:name="__RefHeading___namelist_temperature_initialization_1"/><text:bookmark-end text:name="namelist_temperature_initialization"/></text:h>
      <text:p text:style-name="Text_20_body">This data setup is used to define the initial temperature field over the domain for flows with heat transfer.<text:line-break/>
This namelist can be removed for isotherm flows.</text:p>
      <text:h text:style-name="Heading_20_2" text:outline-level="2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Preformatted_20_Text"> &amp;Temperature_Initialization Temperature_Reference_Value<text:s text:c="4"/>= 293.0,<text:line-break/><text:s text:c="29"/>Initial_Field_Option_For_Temperature= 0 , <text:line-break/><text:s text:c="29"/>White_Noise_Magnitude_For_Temperature= 0.0 /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For low Mach-number flows, the user must ensure the coherence between the reference values of physical quantities defined in the namelist <text:a xlink:type="simple" xlink:href="https://sunfluidh.lisn.upsaclay.fr/doku.php?id=sunfluidh:fluid_properties_namelist" text:style-name="Internet_20_link" text:visited-style-name="Visited_20_Internet_20_Link">"Fluid_Properties"</text:a> (temperature, density and molecular mass), the initial temperature field over the domain (defined here) and, if needed, the species mass fraction distribution defined in the namelist <text:a xlink:type="simple" xlink:href="https://sunfluidh.lisn.upsaclay.fr/doku.php?id=sunfluidh:species_initialization_namelist" text:style-name="Internet_20_link" text:visited-style-name="Visited_20_Internet_20_Link">"Species_Initialization"</text:a> (if the gas is composed with multi-components).<text:line-break/>
Keep in mind that the reference value of thermodynamic pressure is calculated from the reference values of temperature, density and molecular mass of the fluid (see namelist <text:a xlink:type="simple" xlink:href="https://sunfluidh.lisn.upsaclay.fr/doku.php?id=sunfluidh:fluid_properties_namelist" text:style-name="Internet_20_link" text:visited-style-name="Visited_20_Internet_20_Link">"Fluid_Properties"</text:a>). <text:line-break/>The density field is then initialized from the fields of temperature (and species mass fractions if needed) by considering the thermodynamic pressure is uniform over the domain (low Mach-number hypothesis).</text:p>
          </table:table-cell>
        </table:table-row>
      </table:table>
      <text:p text:style-name="Horizontal_20_Line"/>
      <text:h text:style-name="Heading_20_2" text:outline-level="2"><text:bookmark-start text:name="__RefHeading___definition_of_the_data_set_3"/><text:bookmark-start text:name="definition_of_the_data_set"/>Definition of the data set<text:bookmark-end text:name="__RefHeading___definition_of_the_data_set_3"/><text:bookmark-end text:name="definition_of_the_data_set"/></text:h>
      <text:p text:style-name="Horizontal_20_Line"/>
      <text:h text:style-name="Heading_20_3" text:outline-level="3"><text:bookmark-start text:name="__RefHeading___temperature_reference_value_4"/><text:bookmark-start text:name="temperature_reference_value"/>Temperature_Reference_Value<text:bookmark-end text:name="__RefHeading___temperature_reference_value_4"/><text:bookmark-end text:name="temperature_reference_value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Reference temperature value.</text:p>
        </text:list-item>
        <text:list-item>
          <text:p text:style-name="List_20_1_Content_Last"> Default value must be set by the user</text:p>
        </text:list-item>
      </text:list>
      <text:h text:style-name="Heading_20_3" text:outline-level="3"><text:bookmark-start text:name="__RefHeading___initial_field_option_for_temperature_5"/><text:bookmark-start text:name="initial_field_option_for_temperature"/>Initial_Field_Option_For_Temperature<text:bookmark-end text:name="__RefHeading___initial_field_option_for_temperature_5"/><text:bookmark-end text:name="initial_field_option_for_temperature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"> Option to define the distribution of the temperature over the domain :</text:p>
          <text:list text:style-name="List_20_1">
            <text:list-item>
              <text:p text:style-name="List_20_1_Content"> 0 : Uniform distribution</text:p>
            </text:list-item>
            <text:list-item>
              <text:p text:style-name="List_20_1_Content"> 1 or greater : Optional values associated to temperature field defined by the users in the appropriate fortran module (see module_user_define_init_fields.f90). The reference value can be used to define the temperature scale. </text:p>
            </text:list-item>
            <text:list-item>
              <text:p text:style-name="List_20_1_Content_Last"> Default value = 0</text:p>
            </text:list-item>
          </text:list>
        </text:list-item>
      </text:list>
      <text:h text:style-name="Heading_20_3" text:outline-level="3"><text:bookmark-start text:name="__RefHeading___white_noise_magnitude_for_temperature_6"/><text:bookmark-start text:name="white_noise_magnitude_for_temperature"/>White_Noise_Magnitude_For_Temperature<text:bookmark-end text:name="__RefHeading___white_noise_magnitude_for_temperature_6"/><text:bookmark-end text:name="white_noise_magnitude_for_temperature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Magnitude of the white noise on the temperature field.</text:p>
        </text:list-item>
        <text:list-item>
          <text:p text:style-name="List_20_1_Content"> The magnitude is defined as a fraction of the local value in each cell ( i.e. 0.4 corresponds to 40% of the local value of temperature on the grid)</text:p>
        </text:list-item>
        <text:list-item>
          <text:p text:style-name="List_20_1_Content_Last"> Default value = 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temperature_initialization_namelist</dc:title>
  </office:meta>
</office:document-meta>
</file>